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38cm" fo:margin-left="-0.191cm" table:align="left" style:writing-mode="lr-tb"/>
    </style:style>
    <style:style style:name="Table1.A" style:family="table-column">
      <style:table-column-properties style:column-width="9.1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8Num2">
      <style:paragraph-properties style:snap-to-layout-grid="false"/>
    </style:style>
    <style:style style:name="P5" style:family="paragraph" style:parent-style-name="Standard" style:list-style-name="WW8Num2">
      <style:paragraph-properties style:snap-to-layout-grid="false"/>
    </style:style>
    <style:style style:name="P6" style:family="paragraph" style:parent-style-name="Standard" style:list-style-name="WW8Num2">
      <style:paragraph-properties style:snap-to-layout-grid="false"/>
    </style:style>
    <style:style style:name="P7" style:family="paragraph" style:parent-style-name="Standard" style:list-style-name="WW8Num2">
      <style:paragraph-properties style:snap-to-layout-grid="false"/>
    </style:style>
    <style:style style:name="P8" style:family="paragraph" style:parent-style-name="Standard" style:list-style-name="WW8Num2">
      <style:paragraph-properties style:snap-to-layout-grid="false"/>
    </style:style>
    <style:style style:name="P9" style:family="paragraph" style:parent-style-name="Standard" style:list-style-name="WW8Num2">
      <style:paragraph-properties style:snap-to-layout-grid="false"/>
    </style:style>
    <style:style style:name="P10" style:family="paragraph" style:parent-style-name="Standard" style:list-style-name="WW8Num2">
      <style:paragraph-properties style:snap-to-layout-grid="false"/>
    </style:style>
    <style:style style:name="P11" style:family="paragraph" style:parent-style-name="Standard" style:list-style-name="WW8Num2">
      <style:paragraph-properties style:snap-to-layout-grid="false"/>
    </style:style>
    <style:style style:name="P12" style:family="paragraph" style:parent-style-name="Standard">
      <style:paragraph-properties fo:margin-left="5.08cm" fo:margin-right="0cm" fo:text-indent="-5.08cm" style:auto-text-indent="false"/>
    </style:style>
    <style:style style:name="P13" style:family="paragraph" style:parent-style-name="Standard">
      <style:paragraph-properties fo:margin-left="5.08cm" fo:margin-right="0cm" fo:text-indent="-5.08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5.08cm" fo:margin-right="0cm" fo:text-align="center" style:justify-single-word="false" fo:text-indent="-5.08c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hristopher McKenna</text:span></text:p>
      <text:p text:style-name="P3">28 Harvey Gardens</text:p>
      <text:p text:style-name="P3">Loughton, Essex</text:p>
      <text:p text:style-name="P3">IG10 2AD</text:p>
      <text:p text:style-name="P3">020 8508 8543 / 07813 944668</text:p>
      <text:p text:style-name="P1"><text:a xlink:type="simple" xlink:href="mailto:cmckenna@sucs.org"><text:span text:style-name="Internet_20_link"><text:span text:style-name="T1">cmckenna@sucs.org</text:span></text:span></text:a></text:p>
      <text:p text:style-name="P3"/>
      <text:p text:style-name="P2">PERSONAL PROFILE</text:p>
      <text:p text:style-name="P2"/>
      <text:p text:style-name="Standard">I am a hard-working, conscientious individual. I am able to work as part of a team or on my own initiative. I am reliable, trustworthy, enthusiastic and honest; I enjoy helping people and problem solving. I enjoy a challenge and like to learn new skills. I am good at thinking outside of the box to expand my working potential. </text:p>
      <text:p text:style-name="Standard"/>
      <text:p text:style-name="P2">KEY SKILLS</text:p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list text:style-name="WW8Num2">
              <text:list-item>
                <text:p text:style-name="P4">Excellent Communication skills</text:p>
              </text:list-item>
            </text:list>
          </table:table-cell>
          <table:table-cell table:style-name="Table1.A1" office:value-type="string">
            <text:list text:style-name="WW8Num2">
              <text:list-item>
                <text:p text:style-name="P4">Excellent Problem solving skills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text:style-name="WW8Num2">
              <text:list-item>
                <text:p text:style-name="P4">Excellent I.T user skills</text:p>
              </text:list-item>
            </text:list>
          </table:table-cell>
          <table:table-cell table:style-name="Table1.A1" office:value-type="string">
            <text:list text:style-name="WW8Num2">
              <text:list-item>
                <text:p text:style-name="P4">Excellent Administration skills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text:style-name="WW8Num2">
              <text:list-item>
                <text:p text:style-name="P4">Excellent Customer Services skills</text:p>
              </text:list-item>
            </text:list>
          </table:table-cell>
          <table:table-cell table:style-name="Table1.A1" office:value-type="string">
            <text:list text:style-name="WW8Num2">
              <text:list-item>
                <text:p text:style-name="P4">Confident and Enthusiastic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text:style-name="WW8Num2">
              <text:list-item>
                <text:p text:style-name="P4">Cartography skills</text:p>
              </text:list-item>
            </text:list>
          </table:table-cell>
          <table:table-cell table:style-name="Table1.A1" office:value-type="string">
            <text:list text:style-name="WW8Num2">
              <text:list-item>
                <text:p text:style-name="P4">Writing to detail</text:p>
              </text:list-item>
            </text:list>
          </table:table-cell>
        </table:table-row>
      </table:table>
      <text:p text:style-name="P2"/>
      <text:p text:style-name="P2">EDUCATION AND TRAINING</text:p>
      <text:p text:style-name="P3"/>
      <text:p text:style-name="Standard"><text:span text:style-name="T1">School/College/Provider<text:tab/><text:tab/><text:tab/><text:tab/>Course<text:tab/> <text:s text:c="2"/><text:tab/><text:tab/><text:tab/>Date</text:span></text:p>
      <text:p text:style-name="P2"/>
      <text:p text:style-name="Standard">Kings of Wessex Community School<text:tab/> <text:s text:c="10"/>GCSEs, I.T<text:tab/><text:tab/><text:tab/><text:tab/><text:tab/>1993 – 1998</text:p>
      <text:p text:style-name="Standard">Cheddar, Somerset<text:tab/><text:tab/><text:tab/><text:tab/><text:tab/>Science</text:p>
      <text:p text:style-name="Standard"><text:tab/><text:tab/><text:tab/><text:tab/><text:tab/><text:tab/><text:tab/>Geography</text:p>
      <text:p text:style-name="Standard"><text:tab/><text:tab/><text:tab/><text:tab/><text:tab/><text:tab/><text:tab/>Mathematics</text:p>
      <text:p text:style-name="Standard"><text:tab/><text:tab/><text:tab/><text:tab/><text:tab/><text:tab/><text:tab/>English Language / Literature</text:p>
      <text:p text:style-name="Standard"><text:tab/><text:tab/><text:tab/><text:tab/><text:tab/><text:tab/><text:tab/>German</text:p>
      <text:p text:style-name="Standard"><text:tab/><text:tab/><text:tab/><text:tab/><text:tab/><text:tab/><text:tab/>Art Graphics</text:p>
      <text:p text:style-name="Standard"><text:tab/><text:tab/><text:tab/><text:tab/><text:tab/> <text:s text:c="7"/>A-levels, Computing</text:p>
      <text:p text:style-name="Standard"><text:tab/><text:tab/><text:tab/><text:tab/><text:tab/><text:tab/><text:tab/>Psychology</text:p>
      <text:p text:style-name="Standard"><text:tab/><text:tab/><text:tab/><text:tab/><text:tab/><text:tab/><text:tab/>Geography </text:p>
      <text:p text:style-name="Standard"/>
      <text:p text:style-name="P2">AWARDS</text:p>
      <text:p text:style-name="P2"/>
      <text:p text:style-name="Standard">Barbara Burrows Award for Achievement at Fairlands Middle School.</text:p>
      <text:p text:style-name="Standard">Good Citizenship Award at Kings of Wessex Community School, for my work in the school &amp; community in computing, back-stage, library and Amnesty International.</text:p>
      <text:p text:style-name="Standard">Long Service Award by the Swansea University Computer Society, for ‘Endless service to the society’</text:p>
      <text:p text:style-name="Standard"/>
      <text:p text:style-name="P2">EMPLOYMENT HISTORY</text:p>
      <text:p text:style-name="P3"/>
      <text:p text:style-name="Standard"><text:span text:style-name="T1">Date<text:tab/><text:tab/><text:tab/><text:tab/></text:span>2005 - 2006<text:span text:style-name="T1"><text:tab/><text:tab/><text:tab/></text:span></text:p>
      <text:p text:style-name="Standard"><text:span text:style-name="T1">Job Title<text:tab/><text:tab/><text:tab/></text:span>Rural Development Advisor</text:p>
      <text:p text:style-name="Standard"><text:span text:style-name="T1">Company &amp; Location<text:tab/></text:span>Defra / Natural England</text:p>
      <text:p text:style-name="P12"><text:span text:style-name="T1">Duties<text:tab/><text:tab/><text:tab/><text:tab/></text:span><text:span text:style-name="T2">Telephone and email contact for agri-environment scheme agreement holders. I was also responsible for maintaining paper and computer-based records of agreements, and processing annual claims.</text:span></text:p>
      <text:p text:style-name="P12"><text:soft-page-break/><text:span text:style-name="T1">Date<text:tab/><text:tab/><text:tab/><text:tab/></text:span>2001 - 2005</text:p>
      <text:p text:style-name="P12"><text:span text:style-name="T1">Job Title<text:tab/><text:tab/><text:tab/></text:span>Cartographer</text:p>
      <text:p text:style-name="P12"><text:span text:style-name="T1">Company &amp; Location<text:tab/></text:span>Defra (Department for Environment Food and Rural Affairs)</text:p>
      <text:p text:style-name="P12"><text:span text:style-name="T1">Duties<text:tab/><text:tab/><text:tab/><text:tab/></text:span>I was responsible for updating and producing digital maps of farm-scale agri-environment scheme agreements using a variety of computer software. I also worked as lone worker health &amp; safety system co-ordinator and first aider.</text:p>
      <text:p text:style-name="P13"/>
      <text:p text:style-name="P12"><text:span text:style-name="T1">Date<text:tab/><text:tab/><text:tab/><text:tab/></text:span>2001</text:p>
      <text:p text:style-name="P12"><text:span text:style-name="T1">Job Title<text:tab/><text:tab/><text:tab/></text:span>Branch Administrator</text:p>
      <text:p text:style-name="P12"><text:span text:style-name="T1">Company &amp; Location<text:tab/></text:span>Pre-School Learning Alliance, North Somerset &amp; BANES branches</text:p>
      <text:p text:style-name="P12"><text:span text:style-name="T1">Duties<text:tab/><text:tab/><text:tab/><text:tab/></text:span>I was responsible for ensuring the smooth running of the office, answering the telephone, dealing with emails and post, arranging appointments and meetings, organising diaries.</text:p>
      <text:p text:style-name="P12"/>
      <text:p text:style-name="P12"><text:span text:style-name="T1">Date<text:tab/><text:tab/><text:tab/><text:tab/></text:span>1999</text:p>
      <text:p text:style-name="P12"><text:span text:style-name="T1">Job Title<text:tab/><text:tab/><text:tab/></text:span>Various Positions</text:p>
      <text:p text:style-name="P12"><text:span text:style-name="T1">Company &amp; Location<text:tab/></text:span>Staffsign, Wells, Somerset</text:p>
      <text:p text:style-name="P12"><text:span text:style-name="T1">Duties<text:tab/><text:tab/><text:tab/><text:tab/></text:span>Royal Bath &amp; West Show, worked as a waiter in the stockman’s supper and lounge areas, serving visitors, taking orders.</text:p>
      <text:p text:style-name="P12"><text:span text:style-name="T1"><text:tab/><text:tab/><text:tab/><text:tab/></text:span>Clare Hall Residential Nursing Home (BUPA), preparing food, including special menus.</text:p>
      <text:p text:style-name="P12"><text:tab/><text:tab/><text:tab/><text:tab/>D&amp;J Mobile Catering of Leicester, worked at ‘Truckfest’ at the Royal Bath &amp; West Showground and the British Grand Prix, Silverstone Circuit, cooking and serving food in a high pressure environment.</text:p>
      <text:p text:style-name="P12"><text:tab/><text:tab/><text:tab/><text:tab/>Ascot Hospitality, Ascot Racecourse, bartending during the Royal Ascot meeting.</text:p>
      <text:p text:style-name="P12"><text:tab/><text:tab/><text:tab/><text:tab/>The Cornish Pasty Company (mobile) Ltd. Serving pasties from a mobile catering van during the New Wine and Soul Survivor Christian Festival, the Royal Bath &amp; West Showground.</text:p>
      <text:p text:style-name="P12"/>
      <text:p text:style-name="P12"><text:span text:style-name="T1">Date<text:tab/><text:tab/><text:tab/><text:tab/></text:span>1998</text:p>
      <text:p text:style-name="P12"><text:span text:style-name="T1">Job Title<text:tab/><text:tab/><text:tab/></text:span>General Assistant</text:p>
      <text:p text:style-name="P12"><text:span text:style-name="T1">Company &amp; Location<text:tab/></text:span>Road Chef Sedgemoor Motorway Services</text:p>
      <text:p text:style-name="P12"><text:span text:style-name="T1">Duties<text:tab/><text:tab/><text:tab/><text:tab/></text:span>My role included preparing and serving food, cleaning tables, general hygiene</text:p>
      <text:p text:style-name="P12"/>
      <text:p text:style-name="P12"><text:span text:style-name="T1">Date<text:tab/><text:tab/><text:tab/><text:tab/></text:span>1997<text:span text:style-name="T1"><text:tab/></text:span></text:p>
      <text:p text:style-name="P12"><text:span text:style-name="T1">Job Title<text:tab/><text:tab/><text:tab/></text:span>Work Experience</text:p>
      <text:p text:style-name="P12"><text:span text:style-name="T1">Company &amp; Location<text:tab/></text:span>Northern Technical Computing, North Yorkshire</text:p>
      <text:p text:style-name="P12"><text:span text:style-name="T1">Duties<text:tab/><text:tab/><text:tab/><text:tab/></text:span>working with CAD packages and CAD optimised computers, assembling and testing computers</text:p>
      <text:p text:style-name="P12"/>
      <text:p text:style-name="P12"><text:span text:style-name="T1">Date<text:tab/><text:tab/><text:tab/><text:tab/></text:span>1996</text:p>
      <text:p text:style-name="P12"><text:span text:style-name="T1">Job Title<text:tab/><text:tab/><text:tab/></text:span>Work Experience</text:p>
      <text:p text:style-name="P12"><text:span text:style-name="T1">Company &amp; Location<text:tab/></text:span>Kings of Wessex Community School, Cheddar, Somerset</text:p>
      <text:p text:style-name="P12"><text:span text:style-name="T1">Duties<text:tab/><text:tab/><text:tab/><text:tab/></text:span>Upgrading the Business Studies Windows NT based network</text:p>
      <text:p text:style-name="P12"/>
      <text:p text:style-name="P12"><text:span text:style-name="T1">Date<text:tab/><text:tab/><text:tab/><text:tab/></text:span>1994</text:p>
      <text:p text:style-name="P12"><text:span text:style-name="T1">Job Title<text:tab/><text:tab/><text:tab/></text:span>Work Experience</text:p>
      <text:p text:style-name="P12"><text:span text:style-name="T1">Company &amp; Location<text:tab/></text:span>Grosvenor Technical Management Ltd. Hertfordshire</text:p>
      <text:p text:style-name="P12"><text:soft-page-break/><text:span text:style-name="T1">Duties<text:tab/><text:tab/><text:tab/><text:tab/></text:span>Working with computer-based security and access control systems, I worked in research and development (software) and on-site visit to ministry of Agriculture, Fisheries and Food with Technical Support.</text:p>
      <text:p text:style-name="P13"/>
      <text:p text:style-name="P14">References are available on requ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dc:title>Ms Sarah Pulling</dc:title>
    <meta:initial-creator>WTCS</meta:initial-creator>
    <meta:creation-date>2007-08-23T10:02:00</meta:creation-date>
    <dc:date>2008-05-09T01:34:30</dc:date>
    <meta:print-date>2005-08-17T13:26:00</meta:print-date>
    <meta:editing-cycles>7</meta:editing-cycles>
    <meta:editing-duration>P1DT1H46M1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71" meta:word-count="560" meta:character-count="3993"/>
  </office:meta>
</office:document-meta>
</file>