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997cm" table:align="margins" style:writing-mode="lr-tb"/>
    </style:style>
    <style:style style:name="Table1.A" style:family="table-column">
      <style:table-column-properties style:column-width="9.71cm" style:rel-column-width="5505*"/>
    </style:style>
    <style:style style:name="Table1.B" style:family="table-column">
      <style:table-column-properties style:column-width="8.287cm" style:rel-column-width="469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0217ca" officeooo:paragraph-rsid="000217ca" style:font-weight-asian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rsid="000217ca" officeooo:paragraph-rsid="000217ca" style:font-weight-asian="normal" style:font-weight-complex="normal"/>
    </style:style>
    <style:style style:name="P7" style:family="paragraph" style:parent-style-name="Standard">
      <style:text-properties fo:font-weight="normal" officeooo:rsid="0002d71d" officeooo:paragraph-rsid="0002d71d" style:font-weight-asian="normal" style:font-weight-complex="normal"/>
    </style:style>
    <style:style style:name="P8" style:family="paragraph" style:parent-style-name="Standard">
      <style:text-properties fo:font-weight="normal" officeooo:rsid="0004a523" officeooo:paragraph-rsid="0004a523" style:font-weight-asian="normal" style:font-weight-complex="normal"/>
    </style:style>
    <style:style style:name="P9" style:family="paragraph" style:parent-style-name="Standard">
      <style:text-properties fo:font-weight="normal" officeooo:paragraph-rsid="0002d71d" style:font-weight-asian="normal"/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0217ca" officeooo:paragraph-rsid="0002d71d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02d71d" officeooo:paragraph-rsid="0004c9bc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04fc51" officeooo:paragraph-rsid="0004fc5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officeooo:paragraph-rsid="0002d71d"/>
    </style:style>
    <style:style style:name="P15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5.08cm" fo:margin-right="0cm" fo:text-indent="-5.08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officeooo:paragraph-rsid="0007c1bb"/>
    </style:style>
    <style:style style:name="P24" style:family="paragraph" style:parent-style-name="Standard" style:list-style-name="L1">
      <style:text-properties fo:font-weight="normal" style:font-weight-asian="normal" style:font-weight-complex="normal"/>
    </style:style>
    <style:style style:name="P25" style:family="paragraph" style:parent-style-name="Standard" style:list-style-name="L5">
      <style:text-properties fo:font-weight="normal" style:font-weight-asian="normal" style:font-weight-complex="normal"/>
    </style:style>
    <style:style style:name="P26" style:family="paragraph" style:parent-style-name="Standard" style:list-style-name="L5">
      <style:text-properties fo:font-weight="normal" officeooo:rsid="00076f5e" officeooo:paragraph-rsid="00076f5e" style:font-weight-asian="normal" style:font-weight-complex="normal"/>
    </style:style>
    <style:style style:name="P27" style:family="paragraph" style:parent-style-name="Standard">
      <style:text-properties officeooo:paragraph-rsid="0007c1bb"/>
    </style:style>
    <style:style style:name="P28" style:family="paragraph" style:parent-style-name="Standard">
      <style:text-properties fo:font-style="normal" fo:font-weight="normal" officeooo:paragraph-rsid="0007c1bb" style:font-style-asian="normal" style:font-weight-asian="normal" style:font-style-complex="normal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font-weight="normal" officeooo:paragraph-rsid="0002d71d" style:font-weight-asian="normal"/>
    </style:style>
    <style:style style:name="P30" style:family="paragraph" style:parent-style-name="Standard" style:list-style-name="L2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2" style:family="paragraph" style:parent-style-name="Standard" style:list-style-name="L3">
      <style:paragraph-properties fo:margin-left="0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076f5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a301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 style:font-weight-complex="normal"/>
    </style:style>
    <style:style style:name="T6" style:family="text">
      <style:text-properties officeooo:rsid="000217ca"/>
    </style:style>
    <style:style style:name="T7" style:family="text">
      <style:text-properties officeooo:rsid="0002d71d"/>
    </style:style>
    <style:style style:name="T8" style:family="text">
      <style:text-properties style:font-weight-complex="normal"/>
    </style:style>
    <style:style style:name="T9" style:family="text">
      <style:text-properties officeooo:rsid="0002d71d" style:font-weight-complex="normal"/>
    </style:style>
    <style:style style:name="T10" style:family="text">
      <style:text-properties officeooo:rsid="00068069" style:font-weight-complex="normal"/>
    </style:style>
    <style:style style:name="T11" style:family="text">
      <style:text-properties officeooo:rsid="0004a523"/>
    </style:style>
    <style:style style:name="T12" style:family="text">
      <style:text-properties officeooo:rsid="00068069"/>
    </style:style>
    <style:style style:name="T13" style:family="text">
      <style:text-properties officeooo:rsid="00076f5e"/>
    </style:style>
    <style:style style:name="T14" style:family="text">
      <style:text-properties officeooo:rsid="0007c1bb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Since late 2006</text:span><text:span text:style-name="T8"> I have </text:span><text:span text:style-name="T9">had a variety of formal and informal employed and voluntary roles interspersed with short and long term personal projects and caring responsibilities. </text:span></text:p>
      <text:p text:style-name="P9"><text:span text:style-name="T9">I have </text:span><text:span text:style-name="T8">travelled to Europe and extensively within in Great Britain, visiting a wide variety of places of historical and cultural significance, develop</text:span><text:span text:style-name="T10">ing</text:span><text:span text:style-name="T8"> my photographic skills and have sold images to organisations including the Institute of Civil Engineers, Caerphilly County Borough Council and individual authors</text:span><text:span text:style-name="T5">. I have also been contracted to take photographs of corporate events.</text:span></text:p>
      <text:p text:style-name="P28">I have engaged in voluntary work <text:span text:style-name="T14">including </text:span>providing computer technical support, proofreader for several authors, as moderator <text:span text:style-name="T12">or superuser on multiple internet</text:span> discussion forum<text:span text:style-name="T12">s</text:span>. </text:p>
      <text:p text:style-name="P28">I am a senior member of a large, well respected London <text:span text:style-name="T14">Underrgound </text:span>forum, where I have provided <text:span text:style-name="T14">informationa and </text:span>assistance to many people <text:span text:style-name="T14">regarding</text:span> public transport in London. <text:span text:style-name="T11">Since 2007 I have run a daily quiz for people to identify Transport for London stations, setting nearly 4000 questions and taking almost 90% of the photographs. </text:span></text:p>
      <text:p text:style-name="P12">I have been an active editor on Wikipedia and sister projects since Christmas 2004, and an administrator since mid-2005. <text:span text:style-name="T11">For 2015 I was elected as one of 15 arbitrators on the English Wikipedia's Arbitration Committee, the highest dispute resolution body on the site. As part of this high-profile role I also dealt with confidential information about users and article subjects and dealing with the appeals of blocked and banned contributors in a timely manner. Since then I have been a functionary, responsible for promplty removing libellous matieral and unauthorised disclosure of personal information.</text:span></text:p>
      <text:p text:style-name="P10">During 2008, <text:span text:style-name="T6">and again from 2010</text:span> I <text:span text:style-name="T6">have been </text:span>an active member of the local archaeology group for the west Essex and north-east London area, taking part in several excavations and geophysical surveys. </text:p>
      <text:p text:style-name="P11">Between September 2010 and December 2013 <text:span text:style-name="T7">I studied for a photography degree at the University of East London, successfully completing the first two years and most of the final year before suspending my studies for family reasons. I intend to resume these studies, but not before the 2018-19 academic year.</text:span></text:p>
      <text:p text:style-name="P13">From September 2014 I acted as a carer for my partner following a significant medical operation, this was initially a full time role, gradually decreasing through the approximately six months recovery period. </text:p>
      <text:p text:style-name="P14"/>
      <text:p text:style-name="P2"><text:span text:style-name="T7">FORMAL </text:span>EMPLOYMENT HISTORY</text:p>
      <text:p text:style-name="P4">Wikimania Support Contractor<text:tab/><text:tab/><text:tab/><text:tab/><text:tab/>Wikimedia UK</text:p>
      <text:p text:style-name="P6">May – August 2014</text:p>
      <text:p text:style-name="P6">I was one of a small team contracted to assist with the planning and implementation of Wikimania, the major international conference for Wikipedia and sister projects. I was responsible for many aspects of the organisation, particularly taking a lead on the recruiting, training and assisting the large number of volunteers required to run the conference. Additionally I <text:span text:style-name="T7">issued letters assisting qualified conference attendees to gain the necessary UK visas. </text:span></text:p>
      <text:p text:style-name="P7">During the conference I was one of the principle photographers alongside providing assistance to volunteers and attendees as necessary.</text:p>
      <text:p text:style-name="P1"/>
      <text:p text:style-name="P3">Rural Development Advisor<text:tab/><text:tab/><text:tab/><text:tab/><text:tab/><text:tab/>Department for Environment Food <text:span text:style-name="T4"><text:s/>Feb 2005 – Oct 2006</text:span><text:tab/><text:tab/><text:tab/><text:tab/><text:tab/><text:tab/><text:tab/>and Rural Affairs (Defra)</text:p>
      <text:p text:style-name="P5">As part of Defra, the Rural Development Service <text:span text:style-name="T6">I </text:span>was responsible for the creation and management of schemes to maximise the environmental benefit from farmed land in England. Rural Development Advisers were responsible for end-to-end processing of scheme agreements between Defra, farmers, land owners and other land managers. </text:p>
      <text:list xml:id="list5085215803663394516" text:style-name="L1">
        <text:list-item>
          <text:p text:style-name="P24">Administrative checking of new applications and requested amendments.</text:p>
        </text:list-item>
        <text:list-item>
          <text:p text:style-name="P24">Planning and undertaking extensive fieldwork to produce and check farm environmental plans.</text:p>
        </text:list-item>
        <text:list-item>
          <text:p text:style-name="P24">Administrative input into <text:span text:style-name="T12">a </text:span>high-level computer system to produce new or amended scheme documentation including maps. <text:s/>Checking of maps and documents produced to ensure accuracy.</text:p>
        </text:list-item>
        <text:list-item>
          <text:p text:style-name="P24">Processing of claim agreements for existing agreement holders, ensuing the accuracy of the claim.</text:p>
        </text:list-item>
      </text:list>
      <text:p text:style-name="P5">I took on additional responsibilities which included production of maps of the team area to facilitate allocation of work and contact with potential agreement holder<text:span text:style-name="T13">s, p</text:span>roduction of maps showing statutory <text:span text:style-name="T13">designations and other </text:span>datasets which were utilised as references for the whole team.</text:p>
      <text:p text:style-name="P5">Through<text:span text:style-name="T12">out</text:span> my employment with Defra I was technical support for the national electronic buddy system utilised by lone workers. <text:s/>This responsibility included maintenance of the dedicated computer, regular <text:soft-page-break/>testing of the system, and ensuring buddy cover was maintained. I liaised with the Regional Health and Safety Officer regarding the continuing fitness for purpose of the existing system. I undertook research into the use of the system and potential replacement<text:span text:style-name="T12">s</text:span>. <text:s/>I made a recommendation to the National Heath and Safety Committee for a replacement which was taken forwards to the Senior Management Team.</text:p>
      <text:p text:style-name="P5"/>
      <text:p text:style-name="P3">Cartographer<text:tab/><text:tab/><text:tab/><text:tab/><text:tab/><text:tab/><text:tab/><text:tab/>Department for Environment Food <text:span text:style-name="T4"><text:s/>Nov 2001 – Jan 2005</text:span><text:tab/><text:tab/><text:tab/><text:tab/><text:tab/><text:tab/><text:tab/>and Rural Affairs (Defra)</text:p>
      <text:p text:style-name="P19">Cartographers were responsible for the creation and amendment of digital maps of farm-scale agreements. </text:p>
      <text:list xml:id="list5373510253642148886" text:style-name="L2">
        <text:list-item>
          <text:p text:style-name="P30">Creation of digital maps from hand-drawn drafts.</text:p>
        </text:list-item>
        <text:list-item>
          <text:p text:style-name="P30">Update and amend existing digital maps from information provided by field-based <text:span text:style-name="T13">o</text:span>fficers.</text:p>
        </text:list-item>
        <text:list-item>
          <text:p text:style-name="P30">Running computer checks <text:span text:style-name="T13">of land </text:span>against various statutory datasets.</text:p>
        </text:list-item>
        <text:list-item>
          <text:p text:style-name="P30">Reconciling areas found from digital mapping. the national land registration database and on-the-ground measurements. </text:p>
        </text:list-item>
        <text:list-item>
          <text:p text:style-name="P30">Maintaining a high degree of accuracy when producing maps and schedules.</text:p>
        </text:list-item>
        <text:list-item>
          <text:p text:style-name="P30">Identifying and resolving problems while processing case files. </text:p>
        </text:list-item>
        <text:list-item>
          <text:p text:style-name="P30">Respecting confidentiality of agreement holders. </text:p>
        </text:list-item>
      </text:list>
      <text:p text:style-name="P21">During a European Union-initiated national reconciliation exercise, I took on the responsibility of collating the statistics for the Bristol, Taunton and Dorchester offices. I redesigned the monitoring form and streamlined the local database, significantly improving the efficiency of the process.</text:p>
      <text:p text:style-name="P19">I volunteered to become a first aider for the Bristol site, and after completing the four-day First Aider at Work qualification, served as a duty on-call first aider for three years. </text:p>
      <text:p text:style-name="P15"/>
      <text:p text:style-name="P15">Branch Administrator<text:tab/><text:tab/><text:tab/><text:tab/><text:tab/><text:tab/>Pre-School Learning Alliance</text:p>
      <text:p text:style-name="P17">Sept 2001 – Nov 2001</text:p>
      <text:p text:style-name="P33"><text:span text:style-name="T13">Based in the regional office, I provided offie support to home-based workers providing </text:span>advice and support to voluntary pre-school education establishments.</text:p>
      <text:list xml:id="list7589111384365982164" text:style-name="L3">
        <text:list-item>
          <text:p text:style-name="P32">Answering the telephone, taking messages and dealing with queries from staff and service users. </text:p>
        </text:list-item>
        <text:list-item>
          <text:p text:style-name="P32">Arranging appointments between <text:span text:style-name="T13">staff</text:span>, pre-school committee members and other service users.</text:p>
        </text:list-item>
        <text:list-item>
          <text:p text:style-name="P32">Managing a database of pre-school<text:span text:style-name="T13">s</text:span> in the branch for mail-shots and statistical analysis.</text:p>
        </text:list-item>
        <text:list-item>
          <text:p text:style-name="P32">Production and distribution of mail-shots and newsletters. </text:p>
        </text:list-item>
        <text:list-item>
          <text:p text:style-name="P32">Taking minutes at branch meetings.</text:p>
        </text:list-item>
      </text:list>
      <text:p text:style-name="P18">I was chosen to develop and streamline the database of pre-schools, introducing efficiencies in the distribution of the newsletter and mai<text:span text:style-name="T13">l</text:span>-shots.</text:p>
      <text:p text:style-name="P18"/>
      <text:p text:style-name="P16">June 1998 – August 2001</text:p>
      <text:p text:style-name="P20">During this period I held a number of positions including, Catering Assistant, Waiter, Hospitality Host, I also undertook a university course. Further details of these positions are available on request. These roles required a variety of skills including;</text:p>
      <text:list xml:id="list4114089433428184763" text:style-name="L4">
        <text:list-item>
          <text:p text:style-name="P31">Communication and interpersonal-skills dealing with customers and colleagues</text:p>
        </text:list-item>
        <text:list-item>
          <text:p text:style-name="P31">Accuracy in cash handling </text:p>
        </text:list-item>
        <text:list-item>
          <text:p text:style-name="P31">Maintaining health and hygiene standards in a catering environment</text:p>
        </text:list-item>
        <text:list-item>
          <text:p text:style-name="P31">Positive attitude whilst working in a high pressure environment</text:p>
        </text:list-item>
      </text:list>
      <text:p text:style-name="P15"/>
      <text:p text:style-name="P2"><text:span text:style-name="T11">COMPLETED </text:span>EDUCATION AND TRAINING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2182394320609804504" text:style-name="L5">
              <text:list-item>
                <text:p text:style-name="P26">Accredited trainer (Wikimedia UK)</text:p>
              </text:list-item>
            </text:list>
          </table:table-cell>
          <table:table-cell table:style-name="Table1.A1" office:value-type="string">
            <text:list xml:id="list120745266298731" text:continue-list="list2182394320609804504" text:style-name="L5">
              <text:list-item text:start-value="1">
                <text:p text:style-name="P26">Project management (Wikimedia UK)</text:p>
              </text:list-item>
            </text:list>
          </table:table-cell>
        </table:table-row>
        <table:table-row>
          <table:table-cell table:style-name="Table1.A1" office:value-type="string">
            <text:list xml:id="list120743663067065" text:continue-numbering="true" text:style-name="L5">
              <text:list-item>
                <text:p text:style-name="P25">Memory Skills <text:span text:style-name="T13">(Defra)</text:span></text:p>
              </text:list-item>
            </text:list>
          </table:table-cell>
          <table:table-cell table:style-name="Table1.A1" office:value-type="string">
            <text:list xml:id="list120745353839190" text:continue-list="list120743663067065" text:style-name="L5">
              <text:list-item text:start-value="1">
                <text:p text:style-name="P25">Business Writing <text:span text:style-name="T13">(Defra)</text:span></text:p>
              </text:list-item>
            </text:list>
          </table:table-cell>
        </table:table-row>
        <table:table-row>
          <table:table-cell table:style-name="Table1.A1" office:value-type="string">
            <text:list xml:id="list120744561272031" text:continue-list="list120745353839190" text:style-name="L5">
              <text:list-item text:start-value="1">
                <text:p text:style-name="P25">Health &amp; Safety at Work <text:span text:style-name="T13">(Defra)</text:span></text:p>
              </text:list-item>
            </text:list>
          </table:table-cell>
          <table:table-cell table:style-name="Table1.A1" office:value-type="string">
            <text:list xml:id="list120743810537754" text:continue-list="list120744561272031" text:style-name="L5">
              <text:list-item text:start-value="1">
                <text:p text:style-name="P25">On-farm Health and Safety <text:span text:style-name="T13">(Defra)</text:span></text:p>
              </text:list-item>
            </text:list>
          </table:table-cell>
        </table:table-row>
        <table:table-row>
          <table:table-cell table:style-name="Table1.A1" office:value-type="string">
            <text:list xml:id="list120745206092890" text:continue-list="list120743810537754" text:style-name="L5">
              <text:list-item text:start-value="1">
                <text:p text:style-name="P25">St John's First Aid at Work (Expired) <text:span text:style-name="T13">(Defra)</text:span></text:p>
              </text:list-item>
            </text:list>
          </table:table-cell>
          <table:table-cell table:style-name="Table1.A1" office:value-type="string">
            <text:p text:style-name="Standard"/>
          </table:table-cell>
        </table:table-row>
      </table:table>
      <text:p text:style-name="P8"/>
      <text:p text:style-name="Standard"><text:span text:style-name="T2">A-level:</text:span> Computing (B), Psychology (B), Geography (C)<text:tab/>1996-1998<text:tab/>Kings of Wessex, Cheddar</text:p>
      <text:p text:style-name="P27"><text:span text:style-name="T2">GCSE: <text:s/>IT</text:span> (A*), Double Award Science (A,A), <text:s/>Geography (B), Mathematics (B), English Language(B), English Literature (C), German (C), Art Graphics (D)<text:tab/>1994-1996<text:tab/>Kings of Wessex, Chedda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officeooo:paragraph-rsid="0007c1bb"/>
    </style:style>
    <style:style style:name="MT1" style:family="text">
      <style:text-properties fo:font-weight="bold" officeooo:rsid="0005a301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ristopher McKenna</text:p>
        <text:p text:style-name="MP2"><text:span text:style-name="MT1">Flat 34, 29 Forge Square, London E14 3GX <text:s/>– </text:span><text:span text:style-name="MT2">07813 944 668 – </text:span><text:a xlink:type="simple" xlink:href="mailto:cmckenna@sucs.org" text:style-name="Internet_20_link" text:visited-style-name="Visited_20_Internet_20_Link"><text:span text:style-name="Internet_20_link"><text:span text:style-name="MT2">cmckenna@sucs.org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V for Chris McKenna - cmckenna@sucs.org - 07813 944 668</dc:title>
    <meta:initial-creator>WTCS</meta:initial-creator>
    <meta:creation-date>2007-08-23T10:02:00</meta:creation-date>
    <dc:date>2017-08-01T12:07:43.527401061</dc:date>
    <meta:print-date>2005-08-17T13:26:00</meta:print-date>
    <meta:editing-cycles>32</meta:editing-cycles>
    <meta:editing-duration>P1DT5H39M19S</meta:editing-duration>
    <dc:creator>Chris McKenna</dc:creator>
    <meta:document-statistic meta:table-count="1" meta:image-count="0" meta:object-count="0" meta:page-count="2" meta:paragraph-count="59" meta:word-count="1179" meta:character-count="7949" meta:non-whitespace-character-count="6793"/>
    <meta:user-defined meta:name="Info 1"/>
    <meta:user-defined meta:name="Info 2"/>
    <meta:user-defined meta:name="Info 3"/>
    <meta:user-defined meta:name="Info 4"/>
  </office:meta>
</office:document-meta>
</file>