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.084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92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00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map style:condition="is-true-formula([.$C9]=&quot;A&quot;)" style:apply-style-name="A" style:base-cell-address="'Alphabetical order'.C9"/>
      <style:map style:condition="is-true-formula([.$C9]=&quot;B&quot;)" style:apply-style-name="B" style:base-cell-address="'Alphabetical order'.C9"/>
      <style:map style:condition="is-true-formula([.$C9]=&quot;C&quot;)" style:apply-style-name="C" style:base-cell-address="'Alphabetical order'.C9"/>
      <style:map style:condition="is-true-formula([.$C9]=&quot;D&quot;)" style:apply-style-name="D" style:base-cell-address="'Alphabetical order'.C9"/>
    </style:style>
    <style:style style:name="ce4" style:family="table-cell" style:parent-style-name="Default">
      <style:table-cell-properties fo:background-color="#ffb515" style:text-align-source="fix" style:repeat-content="false" fo:wrap-option="wrap" fo:border="1.05pt solid #000000" style:vertical-align="middle"/>
      <style:paragraph-properties fo:text-align="center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cc99" fo:border="0.06pt solid #000000"/>
    </style:style>
    <style:style style:name="ce8" style:family="table-cell" style:parent-style-name="Default">
      <style:table-cell-properties fo:background-color="#ffff99" fo:border="0.06pt solid #000000"/>
    </style:style>
    <style:style style:name="ce9" style:family="table-cell" style:parent-style-name="Default">
      <style:table-cell-properties fo:background-color="#99ccff" fo:border="0.06pt solid #000000"/>
    </style:style>
    <style:style style:name="ce10" style:family="table-cell" style:parent-style-name="Default">
      <style:table-cell-properties fo:background-color="#ccffff" fo:border="0.06pt solid #000000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99">
      <style:table-cell-properties fo:background-color="#ffcc99" fo:border="0.06pt solid #000000"/>
    </style:style>
    <style:style style:name="ce13" style:family="table-cell" style:parent-style-name="Default" style:data-style-name="N99">
      <style:table-cell-properties fo:background-color="#ffff99" fo:border="0.06pt solid #000000"/>
    </style:style>
    <style:style style:name="ce14" style:family="table-cell" style:parent-style-name="Default" style:data-style-name="N99">
      <style:table-cell-properties fo:background-color="#99ccff" fo:border="0.06pt solid #000000"/>
    </style:style>
    <style:style style:name="ce15" style:family="table-cell" style:parent-style-name="Default" style:data-style-name="N99">
      <style:table-cell-properties fo:background-color="#ccffff" fo:border="0.06pt solid #000000"/>
    </style:style>
    <style:style style:name="ce16" style:family="table-cell" style:parent-style-name="Default" style:data-style-name="N99">
      <style:table-cell-properties fo:border="0.06pt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Alphabetical ord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Default"/>
        <table:table-row table:style-name="ro1">
          <table:table-cell table:style-name="ce2" table:formula="of:=['file:///home/christopher/Documents/LU%20quiz%20database.ods'#$'Stat lookup'.A1]" office:value-type="string" office:string-value="Location">
            <text:p>Location</text:p>
          </table:table-cell>
          <table:table-cell table:style-name="ce2" table:formula="of:=['file:///home/christopher/Documents/LU%20quiz%20database.ods'#$'Stat lookup'.AN1]" office:value-type="string" office:string-value="Mode">
            <text:p>Mode</text:p>
          </table:table-cell>
          <table:table-cell table:style-name="ce2" table:formula="of:=['file:///home/christopher/Documents/LU%20quiz%20database.ods'#$'Stat lookup'.N1]" office:value-type="string" office:string-value="Desire category">
            <text:p>Desire category</text:p>
          </table:table-cell>
          <table:table-cell/>
          <table:table-cell table:style-name="ce4" office:value-type="string" table:number-columns-spanned="3" table:number-rows-spanned="4">
            <text:p>A = most desired, E = least desired. Any on-topic location not listed is A. Desire category is as of 24 March 2013</text:p>
          </table:table-cell>
          <table:covered-table-cell table:number-columns-repeated="2" table:style-name="ce5"/>
        </table:table-row>
        <table:table-row table:style-name="ro2">
          <table:table-cell office:value-type="string">
            <text:p>1938 stock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/>
          <table:covered-table-cell table:number-columns-repeated="3" table:style-name="ce5"/>
        </table:table-row>
        <table:table-row table:style-name="ro2">
          <table:table-cell office:value-type="string">
            <text:p>1967 stock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/>
          <table:covered-table-cell table:number-columns-repeated="3" table:style-name="ce5"/>
        </table:table-row>
        <table:table-row table:style-name="ro2">
          <table:table-cell office:value-type="string">
            <text:p>1972 stoc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/>
          <table:covered-table-cell table:number-columns-repeated="3" table:style-name="ce5"/>
        </table:table-row>
        <table:table-row table:style-name="ro2">
          <table:table-cell office:value-type="string">
            <text:p>1983 stoc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1986 stoc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2009 stoc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A stoc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Abbey Road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Acton Central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Acton Museum Depot</text:p>
          </table:table-cell>
          <table:table-cell office:value-type="string">
            <text:p>misc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Acton Tow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Aldgat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Aldgate Eas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Aldwych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All Saints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Alpert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Amersham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Anerley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Ange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Archwa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Arnos Grov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Arsenal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aker Street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Balham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ank</text:p>
          </table:table-cell>
          <table:table-cell office:value-type="string">
            <text:p>LU+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arbica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arking</text:p>
          </table:table-cell>
          <table:table-cell office:value-type="string">
            <text:p>LU+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arking sidings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arkingsid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arons Court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attersea Park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ayswater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ckton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ckton Depot</text:p>
          </table:table-cell>
          <table:table-cell office:value-type="string">
            <text:p>DLR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Beckton Park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contre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lsize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rmondse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hnal Gree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Acton Town and Chiswick Park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Acton Town and Ealing Comm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Alperton and Park Royal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Amersham and Chalfont &amp; Latimer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Barking and East Ham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Barking and Upney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Bayswater and Paddington (Praed Street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Beckton and Gallions Reach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Beckton Park and Royal Albert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Blackhorse Road and South Tottenham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Blackwall and East India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Boston Manor and Osterley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Bow Church and Pudding Mill Lane (old)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Bow Road and Bromley-by-Bow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Bromley-by-Bow and West Ham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Burnt Oak and Edgwar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Bushey and Watford High Street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Camden Road and Kentish Town West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anary Wharf (DLR) and Heron Quays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Canary Wharf (DLR) and West India Quay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anning Town and East India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Canning Town and Royal Victoria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anning Town and Star Lane</text:p>
          </table:table-cell>
          <table:table-cell office:value-type="string">
            <text:p>LU+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Canning Town and West Silvertown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anonbury and Dalston Junction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halfont &amp; Latimer and Chesham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Chigwell and Grange Hill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Chiswick Park and Turnham Gree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lapham High Street and Denmark Hill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Connaught tunnel and Silvertown (NLL)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Coopersale Halt and North Weal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Croxley and Watford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Custom House and Royal Victoria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Cyprus and Gallions Reach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Dagenham East and Elm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Dalston Junction and Haggerston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Dalston Kingsland and Canonbury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Deptford Bridge and Elverson Road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Ealing Broadway and Ealing Common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Ealing Broadway and Hanger Lane Juncti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Ealing Broadway and West Act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Earl's Court and Gloucester Road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Earl's Court and HSK/Gloucester Road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East Ham and Upton Par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East Putney and Putney Bridg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Elm Park and Hornchurch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Elverson Road and Lewisham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Epping and North Weald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Fairlop and Hainault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Farringdon and King's Cross St. Pancras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Gloucester Road and HS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Goldhawk Road and Hammersmith (H&amp;C)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Goldhawk Road and Shepherd's Bush Marke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Gospel Oak and Hampstead Heath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Gospel Oak and Upper Holloway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Haggerston and Hoxton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Hainault and Newbury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Harringay Green Lanes and South Tottenham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Kensal Rise and Willesden Junction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Kew Green and South Acton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Kilburn and Willesden Gre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King George V and London City Airport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King George V and Woolwich Arsenal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Kingsbury and Wembley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Ladbroke Grove and Westbourne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Leyton and Leytonston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Leyton Midland Road and Leytonstone High Road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Leytonstone and Snaresbroo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Limehouse and Westferry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London City Airport and Pontoon Dock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Moor Park and Rickmansworth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Morden and Morden Depo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North Woolwich and Silvertown (NLL)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Northumberland Park Depot and Seven Sisters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original Island Gardens and Mudchute stations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Paddington (H&amp;C) and Royal Oa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Paddington (Praed Street) and Praed Street Juncti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Parsons Green and Putney Bridge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Penge West and Sydenham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Plaistow and Upton Par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Plaistow and West Ham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Pontoon Dock and West Silvertown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Pudding Mill Lane (old) and Stratford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Ravenscourt Park and Stamford Broo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Rayners Lane and South Harrow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etween Rayners Lane and West Harrow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Royal Albert and Prince Regent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Royal Oak and Westbourne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Shoreditch High Street and Whitechapel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etween South Harrow and Sudbury Hill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Southfields and Wimbledon Par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Star Lane and West Ham</text:p>
          </table:table-cell>
          <table:table-cell office:value-type="string">
            <text:p>LU+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Stratford and Stratford International/Hackney Wick</text:p>
          </table:table-cell>
          <table:table-cell office:value-type="string">
            <text:p>LO+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Stratford and West Ham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etween Upminster and Upminster Bridg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Westferry and West India Quay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etween Wimbledon and Wimbledon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lackfriar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lackhorse Road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lackwall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lake Hall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luebell Railway</text:p>
          </table:table-cell>
          <table:table-cell office:value-type="string">
            <text:p>Heritage railway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ond Stree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orough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oston Manor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ounds Gre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ow Church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ow Road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Brading</text:p>
          </table:table-cell>
          <table:table-cell office:value-type="string">
            <text:p>IOW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rent Cross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Brixt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rockley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romley-by-Bow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rompton Road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rondesbury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Brondesbury Park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Buckhurst Hill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urnt Oak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Bushey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aledonian Road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aledonian Road &amp; Barnsbury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amden Road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amden Tow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anada Water</text:p>
          </table:table-cell>
          <table:table-cell office:value-type="string">
            <text:p>LU+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anary Wharf (Crossrail)</text:p>
          </table:table-cell>
          <table:table-cell office:value-type="string">
            <text:p>Crossrail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anary Wharf (DLR)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anary Wharf (Jubilee)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anning Town</text:p>
          </table:table-cell>
          <table:table-cell office:value-type="string">
            <text:p>LU+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annon Stree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anonbury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anons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arpenders Park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Chalfont &amp; Latimer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halk Farm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hancery Lane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Charing Cross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hesham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higwell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Chiswick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horleywood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Clapham Commo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lapham High Stree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lapham Junction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lapham North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lapham South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lass 313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ockfoster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olindale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Colliers Wood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Coopersale Halt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Covent Gard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rossharbour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Crouch Hill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roxle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Crystal Palace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CSLR locomotiv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ustom House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utty Sark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Cyprus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Dagenham East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Dagenham Heathway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Dalston Junction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Dalston Kingsland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Debd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Delta Junction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Denmark Hill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Deptford Bridge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Devons Road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Dollis Hil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Down Street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Ealing Broadway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Ealing Comm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aling Common Depo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Earl's Cour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East Acton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East Finchle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ast Ham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East India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ast Putne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astcot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Edgwar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Edgware Road (Bakerloo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dgware Road (Circle)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Elephant &amp; Castl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lm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lverson Road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Embankmen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pping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Essex Road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Euston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uston (2009 Stock mockup version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Euston Squar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Euston Square (S Stock mockup version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Fairlop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Farringdon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Finchley Central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Finchley Road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Finchley Road &amp; Frognal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Finsbury Park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Forest Hill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Fulham Broadwa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allions Reach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ants Hill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Gloucester Road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Gloucester Road Juncti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Golders Gree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Golders Green Depot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oldhawk Road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Goodge Stree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Gospel Oak</text:p>
          </table:table-cell>
          <table:table-cell office:value-type="string">
            <text:p>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Gospel Oak Junction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range Hil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reat Portland Stree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reen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reenford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Greenwich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unnersbury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Gunnersbury Junction</text:p>
          </table:table-cell>
          <table:table-cell office:value-type="string">
            <text:p>LU+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Hackney Central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Hackney Wick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aggerston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inaul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ainault Depo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Hammersmith (D&amp;P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mmersmith (H&amp;C)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ammersmith Depo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Hampstea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mpstead Heath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nger Lan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Hanger Lane Junctio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Harlesden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rringay Green Lanes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Harrow &amp; Wealdstone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rrow-on-the-Hil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rrow-on-the-Hill diveunder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atch End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atton Cros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eadstone Lane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eathrow Terminal 4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eathrow Terminal 5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eathrow Terminals 123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endon Central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Heron Quays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igh Barne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igh Street Kensingt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ighbury &amp; Islington</text:p>
          </table:table-cell>
          <table:table-cell office:value-type="string">
            <text:p>LU+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Highgat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ighgate High Level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Hillingd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lborn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Holland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Holloway Roa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merton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nor Oak Park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rnchurch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Hounslow Centra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unslow Eas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ounslow Wes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Hoxton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Hyde Park Corner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Ickenham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Imperial Wharf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Island Gardens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Kenningt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Kensal Gre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ensal Rise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Kensington Olympia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entish Tow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Kentish Town West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Kenton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ew Gardens</text:p>
          </table:table-cell>
          <table:table-cell office:value-type="string">
            <text:p>LU+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Kew railway bridge</text:p>
          </table:table-cell>
          <table:table-cell office:value-type="string">
            <text:p>LU+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Kilbur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Kilburn High Road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ilburn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ing George V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ing's Cross St. Pancras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Kingsbur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Knightsbridge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Ladbroke Grov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ambeth North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ancaster Gat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Langdon Park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Latimer Road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Leicester Squar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Lewisham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Leyt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Leyton Midland Road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Leytonston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eytonstone High Road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illie Bridge Depo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Limehouse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immo Peninsula tunnel portal</text:p>
          </table:table-cell>
          <table:table-cell office:value-type="string">
            <text:p>Crossrail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Liverpool Stree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ondon at War Museum</text:p>
          </table:table-cell>
          <table:table-cell office:value-type="string">
            <text:p>misc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London Bridg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ondon City Airport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London Road Depo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Lots Road Power Station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Loughton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Maida Val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Manor Hous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Mansion Hous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Marble Arch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Marble Arch sidings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Marylebon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Mile En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ill Hill Eas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inories junctio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Monumen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oor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oorgat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ord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Morden Depot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Mornington Crescen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Mudchute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Museum in Docklands</text:p>
          </table:table-cell>
          <table:table-cell office:value-type="string">
            <text:p>misc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easd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easden Depo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New Cross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ew Cross Gate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Newbury Park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North Act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orth Ealing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North Greenwich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North Harrow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orth Weald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North Wembley</text:p>
          </table:table-cell>
          <table:table-cell office:value-type="string">
            <text:p>LU+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North Woolwich</text:p>
          </table:table-cell>
          <table:table-cell office:value-type="string">
            <text:p>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Northfield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orthfields Depo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Northol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orthumberland Park Depot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Northwick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Northwoo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Northwood Hills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Norwood Junction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Notting Hill Gat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Oakwood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Old Street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Ongar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Osterley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Ova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Oxford Circu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addington (H&amp;C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addington (Praed Street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ark Royal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Parsons Gree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Parsons Green sidings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Peckham Rye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Penge West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Perival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Piccadilly Circu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imlico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inner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laistow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Pontoon Dock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oplar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Poplar Depot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Preston Road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Prince Regent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udding Mill Lane (new)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Pudding Mill Lane (old)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Pudding Mill tunnel portal</text:p>
          </table:table-cell>
          <table:table-cell office:value-type="string">
            <text:p>Crossrail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Putney Bridge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Queen's Park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Queen's Road Peckham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Queensbury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Queenswa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avenscourt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ayners Lan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Rayners Lane Junctio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Redbridg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egent's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ichmond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ickmansworth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Roding Valle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otherhithe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Royal Albert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oyal Oa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oyal Oak tunnel portal</text:p>
          </table:table-cell>
          <table:table-cell office:value-type="string">
            <text:p>Crossrail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oyal Victoria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Ruislip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Ruislip Depo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Ruislip Gardens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uislip Manor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uislip sidings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Russell Squar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Ryde St Johns Road</text:p>
          </table:table-cell>
          <table:table-cell office:value-type="string">
            <text:p>IOW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Sarah Siddons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Seven Sisters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hadwell (DLR)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hadwell (ELL)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hanklin</text:p>
          </table:table-cell>
          <table:table-cell office:value-type="string">
            <text:p>IOW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hepherd's Bush (Central)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Shepherd's Bush (Overground)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hepherd's Bush Marke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horeditch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Shoreditch High Street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ilvertown (NLL)</text:p>
          </table:table-cell>
          <table:table-cell office:value-type="string">
            <text:p>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Sloane Squar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naresbroo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outh Acton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outh Acton Junction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outh Ealing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outh Hampstead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outh Harrow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outh Harrow sidings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South Kensingto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South Kenton</text:p>
          </table:table-cell>
          <table:table-cell office:value-type="string">
            <text:p>LU+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outh Quay (new)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outh Quay (old)</text:p>
          </table:table-cell>
          <table:table-cell office:value-type="string">
            <text:p>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South Ruislip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outh Tottenham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South Wimbledon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South Woodford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outhfields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outhgat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outhw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t. James's Park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St. John's Wood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t. Paul's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Stamford Broo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tandard Stoc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Stanmor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tar Lane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Stepney Gree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tockwell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tonebridge Park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tratford</text:p>
          </table:table-cell>
          <table:table-cell office:value-type="string">
            <text:p>LU+DLR+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Stratford City underpass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tratford High Street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Stratford International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Sudbury Hil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udbury Town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Surrey Quays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wiss Cottag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Sydenham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empl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Thames Tunnel</text:p>
          </table:table-cell>
          <table:table-cell office:value-type="string">
            <text:p>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Theydon Bois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Tooting Bec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Tooting Broadwa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ottenham Court Road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Tottenham Hal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otteridge &amp; Whetston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Tower Gateway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ower Hil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ufnell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urnham Gree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Turnham Green Juncti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Turnpike Lan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Upminster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Upminster Bridge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Upminster Depot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Upney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Upper Holloway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Upton Park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Uxbridg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Vauxhall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Victoria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Walthamstow Central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lthamstow Queen's Road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andsworth Road</text:p>
          </table:table-cell>
          <table:table-cell office:value-type="string">
            <text:p>LO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Wanstea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nstead Park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pping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rren Street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rwick Avenue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terloo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terloo Depot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atford (Met)</text:p>
          </table:table-cell>
          <table:table-cell office:value-type="string">
            <text:p>LU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Watford High Street</text:p>
          </table:table-cell>
          <table:table-cell office:value-type="string">
            <text:p>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atford Junction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atford South Juncti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mbley Central</text:p>
          </table:table-cell>
          <table:table-cell office:value-type="string">
            <text:p>LU+LO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embley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embley Park sidings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 Acton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 Ashfield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est Brompton</text:p>
          </table:table-cell>
          <table:table-cell office:value-type="string">
            <text:p>LU+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est Croydon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 Finchley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West Ham</text:p>
          </table:table-cell>
          <table:table-cell office:value-type="string">
            <text:p>LU+DLR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est Hampstead (Jubilee)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est Hampstead (NLL)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 Harrow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est India Quay</text:p>
          </table:table-cell>
          <table:table-cell office:value-type="string">
            <text:p>DLR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West Kensington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est Ruislip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est Silvertown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bourne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ferry</text:p>
          </table:table-cell>
          <table:table-cell office:value-type="string">
            <text:p>DLR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estminster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hite City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hitechapel</text:p>
          </table:table-cell>
          <table:table-cell office:value-type="string">
            <text:p>LU+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illesden Depot</text:p>
          </table:table-cell>
          <table:table-cell office:value-type="string">
            <text:p>LO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illesden Gree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illesden Junction</text:p>
          </table:table-cell>
          <table:table-cell office:value-type="string">
            <text:p>LU+LO</text:p>
          </table:table-cell>
          <table:table-cell office:value-type="string">
            <text:p>E</text:p>
          </table:table-cell>
          <table:table-cell table:number-columns-repeated="4"/>
        </table:table-row>
        <table:table-row table:style-name="ro2">
          <table:table-cell office:value-type="string">
            <text:p>Wimbledon</text:p>
          </table:table-cell>
          <table:table-cell office:value-type="string">
            <text:p>LU</text:p>
          </table:table-cell>
          <table:table-cell office:value-type="string">
            <text:p>A</text:p>
          </table:table-cell>
          <table:table-cell table:number-columns-repeated="4"/>
        </table:table-row>
        <table:table-row table:style-name="ro2">
          <table:table-cell office:value-type="string">
            <text:p>Wimbledon Park</text:p>
          </table:table-cell>
          <table:table-cell office:value-type="string">
            <text:p>LU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ood Green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ood Lane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  <table:table-row table:style-name="ro2">
          <table:table-cell office:value-type="string">
            <text:p>Woodford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oodgrange Park</text:p>
          </table:table-cell>
          <table:table-cell office:value-type="string">
            <text:p>LO</text:p>
          </table:table-cell>
          <table:table-cell office:value-type="string">
            <text:p>B</text:p>
          </table:table-cell>
          <table:table-cell table:number-columns-repeated="4"/>
        </table:table-row>
        <table:table-row table:style-name="ro2">
          <table:table-cell office:value-type="string">
            <text:p>Woodside Park</text:p>
          </table:table-cell>
          <table:table-cell office:value-type="string">
            <text:p>LU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Woolwich Arsenal</text:p>
          </table:table-cell>
          <table:table-cell office:value-type="string">
            <text:p>DL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2">
          <table:table-cell office:value-type="string">
            <text:p>York Road</text:p>
          </table:table-cell>
          <table:table-cell office:value-type="string">
            <text:p>LU</text:p>
          </table:table-cell>
          <table:table-cell office:value-type="string">
            <text:p>D</text:p>
          </table:table-cell>
          <table:table-cell table:number-columns-repeated="4"/>
        </table:table-row>
      </table:table>
      <table:table table:name="Desire order" table:style-name="ta1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4" table:default-cell-style-name="Default"/>
        <table:table-row table:style-name="ro1">
          <table:table-cell table:style-name="ce6" table:formula="of:=['file:///home/christopher/Documents/LU%20quiz%20database.ods'#$'Stat lookup'.A1]" office:value-type="string" office:string-value="Location">
            <text:p>Location</text:p>
          </table:table-cell>
          <table:table-cell table:style-name="ce6" table:formula="of:=['file:///home/christopher/Documents/LU%20quiz%20database.ods'#$'Stat lookup'.AN1]" office:value-type="string" office:string-value="Mode">
            <text:p>Mode</text:p>
          </table:table-cell>
          <table:table-cell table:style-name="ce6" office:value-type="string">
            <text:p>Current</text:p>
          </table:table-cell>
          <table:table-cell table:style-name="ce6" table:formula="of:=['file:///home/christopher/Documents/LU%20quiz%20database.ods'#$'Stat lookup'.N1]" office:value-type="string" office:string-value="Desire category">
            <text:p>Desire category</text:p>
          </table:table-cell>
          <table:table-cell/>
          <table:table-cell table:style-name="ce4" office:value-type="string" table:number-columns-spanned="3" table:number-rows-spanned="4">
            <text:p>A = most desired, E = least desired. Any on-topic location not listed is A. Desire category is as of 24 March 2013</text:p>
          </table:table-cell>
          <table:covered-table-cell table:number-columns-repeated="2" table:style-name="ce5"/>
        </table:table-row>
        <table:table-row table:style-name="ro2" table:visibility="filter">
          <table:table-cell table:style-name="ce7" office:value-type="string">
            <text:p>Anerley</text:p>
          </table:table-cell>
          <table:table-cell table:style-name="ce7" office:value-type="string">
            <text:p>LO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/>
          <table:covered-table-cell table:number-columns-repeated="3" table:style-name="ce5"/>
        </table:table-row>
        <table:table-row table:style-name="ro1">
          <table:table-cell table:style-name="ce7" office:value-type="string">
            <text:p>Barking sidings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/>
          <table:covered-table-cell table:number-columns-repeated="3" table:style-name="ce5"/>
        </table:table-row>
        <table:table-row table:style-name="ro1" table:visibility="filter">
          <table:table-cell table:style-name="ce7" office:value-type="string">
            <text:p>Barons Court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/>
          <table:covered-table-cell table:number-columns-repeated="3" table:style-name="ce5"/>
        </table:table-row>
        <table:table-row table:style-name="ro2">
          <table:table-cell table:style-name="ce7" office:value-type="string">
            <text:p>Between Barking and Upney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Between Bow Road and Bromley-by-Bow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Bushey and Watford High Street</text:p>
          </table:table-cell>
          <table:table-cell table:style-name="ce7" office:value-type="string">
            <text:p>LO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Between Canary Wharf (DLR) and Heron Quays</text:p>
          </table:table-cell>
          <table:table-cell table:style-name="ce7" office:value-type="string">
            <text:p>DLR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halfont &amp; Latimer and Chesham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higwell and Grange Hill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Croxley and Watford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Between Dalston Kingsland and Canonbury</text:p>
          </table:table-cell>
          <table:table-cell table:style-name="ce7" office:value-type="string">
            <text:p>LO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Between Ealing Broadway and Ealing Common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Between Earl's Court and Gloucester Road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Between Earl's Court and HSK/Gloucester Road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Between East Ham and Upton Park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Elm Park and Hornchurch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Fairlop and Hainault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Between Haggerston and Hoxton</text:p>
          </table:table-cell>
          <table:table-cell table:style-name="ce7" office:value-type="string">
            <text:p>LO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Kew Green and South Acton</text:p>
          </table:table-cell>
          <table:table-cell table:style-name="ce7" office:value-type="string">
            <text:p>LO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Leytonstone and Snaresbrook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Between Northumberland Park Depot and Seven Sisters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Between Parsons Green and Putney Bridge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Plaistow and Upton Park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Plaistow and West Ham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Ravenscourt Park and Stamford Brook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South Harrow and Sudbury Hill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Between Southfields and Wimbledon Park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Between Stratford and West Ham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Blake Hall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Bow Road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 table:visibility="filter">
          <table:table-cell table:style-name="ce7" office:value-type="string">
            <text:p>Carpenders Park</text:p>
          </table:table-cell>
          <table:table-cell table:style-name="ce7" office:value-type="string">
            <text:p>LO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Chancery Lane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Colliers Wood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Coopersale Halt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 table:visibility="filter">
          <table:table-cell table:style-name="ce7" office:value-type="string">
            <text:p>Crossharbour</text:p>
          </table:table-cell>
          <table:table-cell table:style-name="ce7" office:value-type="string">
            <text:p>DLR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Dagenham East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Deptford Bridge</text:p>
          </table:table-cell>
          <table:table-cell table:style-name="ce7" office:value-type="string">
            <text:p>DLR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East Acton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 table:visibility="filter">
          <table:table-cell table:style-name="ce7" office:value-type="string">
            <text:p>Gunnersbury Junction</text:p>
          </table:table-cell>
          <table:table-cell table:style-name="ce7" office:value-type="string">
            <text:p>LU+LO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Hackney Central</text:p>
          </table:table-cell>
          <table:table-cell table:style-name="ce7" office:value-type="string">
            <text:p>LO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 table:visibility="filter">
          <table:table-cell table:style-name="ce7" office:value-type="string">
            <text:p>Harringay Green Lanes</text:p>
          </table:table-cell>
          <table:table-cell table:style-name="ce7" office:value-type="string">
            <text:p>LO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 table:visibility="filter">
          <table:table-cell table:style-name="ce7" office:value-type="string">
            <text:p>Holborn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 table:visibility="filter">
          <table:table-cell table:style-name="ce7" office:value-type="string">
            <text:p>Hornchurch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Island Gardens</text:p>
          </table:table-cell>
          <table:table-cell table:style-name="ce7" office:value-type="string">
            <text:p>DLR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 table:visibility="filter">
          <table:table-cell table:style-name="ce7" office:value-type="string">
            <text:p>Kew Gardens</text:p>
          </table:table-cell>
          <table:table-cell table:style-name="ce7" office:value-type="string">
            <text:p>LU+LO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 table:visibility="filter">
          <table:table-cell table:style-name="ce7" office:value-type="string">
            <text:p>Knightsbridge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Limmo Peninsula tunnel portal</text:p>
          </table:table-cell>
          <table:table-cell table:style-name="ce7" office:value-type="string">
            <text:p>Crossrail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Marble Arch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Marble Arch sidings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Peckham Rye</text:p>
          </table:table-cell>
          <table:table-cell table:style-name="ce7" office:value-type="string">
            <text:p>LO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 table:visibility="filter">
          <table:table-cell table:style-name="ce7" office:value-type="string">
            <text:p>Plaistow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Poplar</text:p>
          </table:table-cell>
          <table:table-cell table:style-name="ce7" office:value-type="string">
            <text:p>DLR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Preston Road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Pudding Mill tunnel portal</text:p>
          </table:table-cell>
          <table:table-cell table:style-name="ce7" office:value-type="string">
            <text:p>Crossrail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Putney Bridge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Queen's Road Peckham</text:p>
          </table:table-cell>
          <table:table-cell table:style-name="ce7" office:value-type="string">
            <text:p>LO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 table:visibility="filter">
          <table:table-cell table:style-name="ce7" office:value-type="string">
            <text:p>Ruislip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uislip sidings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>
          <table:table-cell table:style-name="ce7" office:value-type="string">
            <text:p>Ryde St Johns Road</text:p>
          </table:table-cell>
          <table:table-cell table:style-name="ce7" office:value-type="string">
            <text:p>IOW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South Wimbledon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7" office:value-type="string">
            <text:p>Standard Stock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false">
            <text:p>FALS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Star Lane</text:p>
          </table:table-cell>
          <table:table-cell table:style-name="ce7" office:value-type="string">
            <text:p>DLR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Stratford High Street</text:p>
          </table:table-cell>
          <table:table-cell table:style-name="ce7" office:value-type="string">
            <text:p>DLR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Upton Park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2" table:visibility="filter">
          <table:table-cell table:style-name="ce7" office:value-type="string">
            <text:p>Vauxhall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Wandsworth Road</text:p>
          </table:table-cell>
          <table:table-cell table:style-name="ce7" office:value-type="string">
            <text:p>LO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West Finchley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West India Quay</text:p>
          </table:table-cell>
          <table:table-cell table:style-name="ce7" office:value-type="string">
            <text:p>DLR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 table:visibility="filter">
          <table:table-cell table:style-name="ce7" office:value-type="string">
            <text:p>Wimbledon</text:p>
          </table:table-cell>
          <table:table-cell table:style-name="ce7" office:value-type="string">
            <text:p>LU</text:p>
          </table:table-cell>
          <table:table-cell table:style-name="ce12" office:value-type="boolean" office:boolean-value="true">
            <text:p>TRUE</text:p>
          </table:table-cell>
          <table:table-cell table:style-name="ce7" office:value-type="string">
            <text:p>A</text:p>
          </table:table-cell>
          <table:table-cell table:number-columns-repeated="4"/>
        </table:table-row>
        <table:table-row table:style-name="ro1">
          <table:table-cell table:style-name="ce8" office:value-type="string">
            <text:p>1983 stock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1986 stock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2009 stock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Abbey Road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Aldgate East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All Saints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Arsenal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Battersea Park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Beckton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Beckton Park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Bethnal Gree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Acton Town and Ealing Commo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Alperton and Park Royal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Amersham and Chalfont &amp; Latimer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Beckton and Gallions Reach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Blackhorse Road and South Tottenham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Blackwall and East India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Burnt Oak and Edgwar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Clapham High Street and Denmark Hill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Custom House and Royal Victoria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Ealing Broadway and West Acto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East Putney and Putney Bridg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Epping and North Weald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Farringdon and King's Cross St. Pancras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Goldhawk Road and Hammersmith (H&amp;C)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Goldhawk Road and Shepherd's Bush Market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Gospel Oak and Hampstead Heath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Gospel Oak and Upper Holloway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Hainault and Newbury Park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Harringay Green Lanes and South Tottenham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Ladbroke Grove and Westbourne Park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Leyton Midland Road and Leytonstone High Road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Limehouse and Westferry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Between Morden and Morden Depot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North Woolwich and Silvertown (NLL)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original Island Gardens and Mudchute stations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Paddington (H&amp;C) and Royal Oak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Between Paddington (Praed Street) and Praed Street Junctio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Penge West and Sydenham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Rayners Lane and West Harrow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Royal Oak and Westbourne Park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Star Lane and West Ham</text:p>
          </table:table-cell>
          <table:table-cell table:style-name="ce8" office:value-type="string">
            <text:p>LU+DLR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Stratford and Stratford International/Hackney Wick</text:p>
          </table:table-cell>
          <table:table-cell table:style-name="ce8" office:value-type="string">
            <text:p>LO+DLR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Upminster and Upminster Bridg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etween Westferry and West India Quay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Between Wimbledon and Wimbledon Park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Blackwall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Borough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Bow Church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Brading</text:p>
          </table:table-cell>
          <table:table-cell table:style-name="ce8" office:value-type="string">
            <text:p>IOW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Brockley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Bromley-by-Bow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Brondesbury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Caledonian Road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Camden Tow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Canary Wharf (DLR)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Chalk Farm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Clapham High Street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Clapham South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CSLR locomotiv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Custom House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Cutty Sark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Cyprus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Dagenham Heathway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Denmark Hill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Devons Road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Ealing Common Depot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East Ham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Elverson Road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Euston Squar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Finchley Road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Gloucester Road Junctio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Goodge Street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Hackney Wick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Hainault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Hammersmith (H&amp;C)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>
          <table:table-cell table:style-name="ce8" office:value-type="string">
            <text:p>Harrow-on-the-Hill diveunder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Heathrow Terminal 4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Heron Quays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High Street Kensingto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Holland Park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Hyde Park Corner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Imperial Wharf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Kenningto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Kensal Rise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Kentish Tow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Kilbur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Lancaster Gat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Langdon Park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Leicester Squar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Lewisham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Leyto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Lillie Bridge Depot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London at War Museum</text:p>
          </table:table-cell>
          <table:table-cell table:style-name="ce8" office:value-type="string">
            <text:p>misc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Manor Hous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Mansion Hous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Marylebon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Mornington Crescent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Mudchute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North Greenwich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North Wembley</text:p>
          </table:table-cell>
          <table:table-cell table:style-name="ce8" office:value-type="string">
            <text:p>LU+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Northwick Park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Northwood Hills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Norwood Junction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Oakwood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Old Street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Parsons Gree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Parsons Green sidings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Penge West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Perival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Pudding Mill Lane (old)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Queensbury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Rayners Lan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Seven Sisters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Shadwell (ELL)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Sloane Squar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South Acton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South Acton Junction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South Kenton</text:p>
          </table:table-cell>
          <table:table-cell table:style-name="ce8" office:value-type="string">
            <text:p>LU+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South Quay (new)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South Woodford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Southfields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Southgat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St. John's Wood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Stanmor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Stepney Gree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Stockwell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Stratford City underpass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Stratford International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Tooting Bec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Tottenham Court Road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Totteridge &amp; Whetston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Turnham Green Junctio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Upminster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Upminster Bridge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Walthamstow Queen's Road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Watford Junction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Watford South Junctio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8" office:value-type="string">
            <text:p>Wembley Park sidings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false">
            <text:p>FALS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West Acton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West Croydon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West Hampstead (NLL)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West Silvertown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Westbourne Park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Westferry</text:p>
          </table:table-cell>
          <table:table-cell table:style-name="ce8" office:value-type="string">
            <text:p>DLR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White City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 table:visibility="filter">
          <table:table-cell table:style-name="ce8" office:value-type="string">
            <text:p>Wimbledon Park</text:p>
          </table:table-cell>
          <table:table-cell table:style-name="ce8" office:value-type="string">
            <text:p>LU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2" table:visibility="filter">
          <table:table-cell table:style-name="ce8" office:value-type="string">
            <text:p>Woodgrange Park</text:p>
          </table:table-cell>
          <table:table-cell table:style-name="ce8" office:value-type="string">
            <text:p>LO</text:p>
          </table:table-cell>
          <table:table-cell table:style-name="ce13" office:value-type="boolean" office:boolean-value="true">
            <text:p>TRUE</text:p>
          </table:table-cell>
          <table:table-cell table:style-name="ce8" office:value-type="string">
            <text:p>B</text:p>
          </table:table-cell>
          <table:table-cell table:number-columns-repeated="4"/>
        </table:table-row>
        <table:table-row table:style-name="ro1">
          <table:table-cell table:style-name="ce9" office:value-type="string">
            <text:p>1972 stoc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A stoc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Acton Tow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Alperto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Amersham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Angel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Archway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Balham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Barbica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Bayswater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Belsize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Bermondsey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Between Barking and East Ham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>
          <table:table-cell table:style-name="ce9" office:value-type="string">
            <text:p>Between Bayswater and Paddington (Praed Street)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Between Beckton Park and Royal Albert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Between Bow Church and Pudding Mill Lane (old)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Between Bromley-by-Bow and West Ham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Between Canning Town and East India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Between Canning Town and Star Lane</text:p>
          </table:table-cell>
          <table:table-cell table:style-name="ce9" office:value-type="string">
            <text:p>LU+DLR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>
          <table:table-cell table:style-name="ce9" office:value-type="string">
            <text:p>Between Coopersale Halt and North Weald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Between Dagenham East and Elm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Between Dalston Junction and Haggerston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Between Ealing Broadway and Hanger Lane Junctio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>
          <table:table-cell table:style-name="ce9" office:value-type="string">
            <text:p>Between Elverson Road and Lewisham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Between Gloucester Road and HS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Between Kilburn and Willesden Gree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Between Kingsbury and Wembley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Between Pontoon Dock and West Silvertown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>
          <table:table-cell table:style-name="ce9" office:value-type="string">
            <text:p>Between Rayners Lane and South Harrow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Blackfriars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Blackhorse Road</text:p>
          </table:table-cell>
          <table:table-cell table:style-name="ce9" office:value-type="string">
            <text:p>LU+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Bond Street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Boston Manor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Bounds Gree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Brixto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Brondesbury Park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Bushey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Cannon Street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Canonbury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Canons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Chalfont &amp; Latimer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Chiswick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Clapham North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Cockfosters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Covent Garde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Crouch Hill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Croxley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Dalston Kingsland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Debde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Dollis Hill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Ealing Commo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East Finchley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East India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East Putney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Edgware Road (Bakerloo)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Elephant &amp; Castle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Elm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Embankment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Euston</text:p>
          </table:table-cell>
          <table:table-cell table:style-name="ce9" office:value-type="string">
            <text:p>LU+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>
          <table:table-cell table:style-name="ce9" office:value-type="string">
            <text:p>Euston (2009 Stock mockup version)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>
          <table:table-cell table:style-name="ce9" office:value-type="string">
            <text:p>Euston Square (S Stock mockup version)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Fairlop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Finchley Road &amp; Frognal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Forest Hill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Fulham Broadway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Gallions Reach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Golders Green Depot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Gospel Oak Junction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Grange Hill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Great Portland Street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Green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Greenwich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Gunnersbury</text:p>
          </table:table-cell>
          <table:table-cell table:style-name="ce9" office:value-type="string">
            <text:p>LU+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aggerston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ammersmith (D&amp;P)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ampstead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ampstead Heath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arlesden</text:p>
          </table:table-cell>
          <table:table-cell table:style-name="ce9" office:value-type="string">
            <text:p>LU+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Harrow &amp; Wealdstone</text:p>
          </table:table-cell>
          <table:table-cell table:style-name="ce9" office:value-type="string">
            <text:p>LU+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arrow-on-the-Hill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atch End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Hatton Cross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eadstone Lane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eathrow Terminal 5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eathrow Terminals 123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igh Barnet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ighgate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Hillingdo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olloway Road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omerton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Honor Oak Park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ounslow Central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ounslow East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Hoxton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Kensal Gree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Kensington Olympia</text:p>
          </table:table-cell>
          <table:table-cell table:style-name="ce9" office:value-type="string">
            <text:p>LU+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Kenton</text:p>
          </table:table-cell>
          <table:table-cell table:style-name="ce9" office:value-type="string">
            <text:p>LU+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Kilburn High Road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Kilburn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King George V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Kingsbury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Ladbroke Grove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Lambeth North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Leytonstone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Leytonstone High Road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Limehouse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Liverpool Street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London Bridge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London Road Depot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Mile End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Mill Hill East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Monument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Moor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Moorgate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Morde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Museum in Docklands</text:p>
          </table:table-cell>
          <table:table-cell table:style-name="ce9" office:value-type="string">
            <text:p>misc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Neasde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New Cross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North Acto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North Harrow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Northfields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Northolt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Northwood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Notting Hill Gate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Oval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Oxford Circus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Paddington (H&amp;C)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Paddington (Praed Street)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Piccadilly Circus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Pimlico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Pinner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Pontoon Dock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Prince Regent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Pudding Mill Lane (new)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Queen's Park</text:p>
          </table:table-cell>
          <table:table-cell table:style-name="ce9" office:value-type="string">
            <text:p>LU+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Queensway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Ravenscourt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Redbridge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Regent's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Richmond</text:p>
          </table:table-cell>
          <table:table-cell table:style-name="ce9" office:value-type="string">
            <text:p>LU+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Roding Valley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Royal Albert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Royal Oa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9" office:value-type="string">
            <text:p>Royal Oak tunnel portal</text:p>
          </table:table-cell>
          <table:table-cell table:style-name="ce9" office:value-type="string">
            <text:p>Crossrail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Ruislip Gardens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Ruislip Manor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Russell Square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Shadwell (DLR)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>
          <table:table-cell table:style-name="ce9" office:value-type="string">
            <text:p>Shanklin</text:p>
          </table:table-cell>
          <table:table-cell table:style-name="ce9" office:value-type="string">
            <text:p>IOW</text:p>
          </table:table-cell>
          <table:table-cell table:style-name="ce14" office:value-type="boolean" office:boolean-value="false">
            <text:p>FALS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Shepherd's Bush (Overground)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Shepherd's Bush Market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Shoreditch High Street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Snaresbroo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South Ealing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South Hampstead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South Harrow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South Ruislip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Southw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Stamford Broo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Stonebridge Park</text:p>
          </table:table-cell>
          <table:table-cell table:style-name="ce9" office:value-type="string">
            <text:p>LU+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Sudbury Hill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Surrey Quays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Swiss Cottage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Sydenham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Tooting Broadway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Tottenham Hale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Tower Gateway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Tower Hill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Tufnell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Turnham Gree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Upney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Uxbridge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Walthamstow Central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Wanstead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Wanstead Park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Wapping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Warren Street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Warwick Avenue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Waterloo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Watford High Street</text:p>
          </table:table-cell>
          <table:table-cell table:style-name="ce9" office:value-type="string">
            <text:p>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Wembley Central</text:p>
          </table:table-cell>
          <table:table-cell table:style-name="ce9" office:value-type="string">
            <text:p>LU+LO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Wembley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West Hampstead (Jubilee)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West Harrow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West Kensington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Westminster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Woodford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2" table:visibility="filter">
          <table:table-cell table:style-name="ce9" office:value-type="string">
            <text:p>Woodside Park</text:p>
          </table:table-cell>
          <table:table-cell table:style-name="ce9" office:value-type="string">
            <text:p>LU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 table:visibility="filter">
          <table:table-cell table:style-name="ce9" office:value-type="string">
            <text:p>Woolwich Arsenal</text:p>
          </table:table-cell>
          <table:table-cell table:style-name="ce9" office:value-type="string">
            <text:p>DLR</text:p>
          </table:table-cell>
          <table:table-cell table:style-name="ce14" office:value-type="boolean" office:boolean-value="true">
            <text:p>TRUE</text:p>
          </table:table-cell>
          <table:table-cell table:style-name="ce9" office:value-type="string">
            <text:p>C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1967 stock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Acton Central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Aldgate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Arnos Grove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Bank</text:p>
          </table:table-cell>
          <table:table-cell table:style-name="ce10" office:value-type="string">
            <text:p>LU+DLR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Barking</text:p>
          </table:table-cell>
          <table:table-cell table:style-name="ce10" office:value-type="string">
            <text:p>LU+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Barkingside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Becontree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etween Acton Town and Chiswick Park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Between Boston Manor and Osterley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etween Camden Road and Kentish Town West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etween Canary Wharf (DLR) and West India Quay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etween Canning Town and Royal Victoria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etween Canning Town and West Silvertown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Between Canonbury and Dalston Junction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Between Chiswick Park and Turnham Green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Between Connaught tunnel and Silvertown (NLL)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etween Cyprus and Gallions Reach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Between Deptford Bridge and Elverson Road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Between Kensal Rise and Willesden Junction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etween King George V and London City Airport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etween King George V and Woolwich Arsenal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Between Leyton and Leytonstone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etween London City Airport and Pontoon Dock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Between Moor Park and Rickmansworth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etween Pudding Mill Lane (old) and Stratford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etween Royal Albert and Prince Regent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etween Shoreditch High Street and Whitechapel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luebell Railway</text:p>
          </table:table-cell>
          <table:table-cell table:style-name="ce10" office:value-type="string">
            <text:p>Heritage railway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Brompton Road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Buckhurst Hill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Burnt Oak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Caledonian Road &amp; Barnsbury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Camden Road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Canada Water</text:p>
          </table:table-cell>
          <table:table-cell table:style-name="ce10" office:value-type="string">
            <text:p>LU+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Canary Wharf (Crossrail)</text:p>
          </table:table-cell>
          <table:table-cell table:style-name="ce10" office:value-type="string">
            <text:p>Crossrail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Canary Wharf (Jubilee)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Canning Town</text:p>
          </table:table-cell>
          <table:table-cell table:style-name="ce10" office:value-type="string">
            <text:p>LU+DLR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Charing Cross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Chesham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Clapham Common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Clapham Junction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Class 313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Crystal Palace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Dalston Junction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Delta Junction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Ealing Broadway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Earl's Court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Eastcote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Edgware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Edgware Road (Circle)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Finchley Central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Finsbury Park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Gants Hill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Gloucester Road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Golders Green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Goldhawk Road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Greenford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Hainault Depot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Hammersmith Depot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Hanger Lane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Hanger Lane Junction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Hendon Central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Hounslow West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Ickenham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Kentish Town West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Latimer Road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Leyton Midland Road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London City Airport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Maida Vale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Minories junction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Neasden Depot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New Cross Gate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Newbury Park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North Ealing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Northfields Depot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Osterley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Park Royal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Poplar Depot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Rayners Lane Junction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Rotherhithe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Royal Victoria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Ruislip Depot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South Harrow sidings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South Kensington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South Quay (old)</text:p>
          </table:table-cell>
          <table:table-cell table:style-name="ce10" office:value-type="string">
            <text:p>DLR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South Tottenham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St. James's Park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St. Paul's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Stratford</text:p>
          </table:table-cell>
          <table:table-cell table:style-name="ce10" office:value-type="string">
            <text:p>LU+DLR+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Temple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Theydon Bois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Turnpike Lane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Upper Holloway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Waterloo Depot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>
          <table:table-cell table:style-name="ce10" office:value-type="string">
            <text:p>West Ashfield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West Brompton</text:p>
          </table:table-cell>
          <table:table-cell table:style-name="ce10" office:value-type="string">
            <text:p>LU+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West Ham</text:p>
          </table:table-cell>
          <table:table-cell table:style-name="ce10" office:value-type="string">
            <text:p>LU+DLR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2" table:visibility="filter">
          <table:table-cell table:style-name="ce10" office:value-type="string">
            <text:p>West Ruislip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Whitechapel</text:p>
          </table:table-cell>
          <table:table-cell table:style-name="ce10" office:value-type="string">
            <text:p>LU+LO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Willesden Depot</text:p>
          </table:table-cell>
          <table:table-cell table:style-name="ce10" office:value-type="string">
            <text:p>LO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Willesden Green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Wood Green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 table:visibility="filter">
          <table:table-cell table:style-name="ce10" office:value-type="string">
            <text:p>Wood Lane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true">
            <text:p>TRU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0" office:value-type="string">
            <text:p>York Road</text:p>
          </table:table-cell>
          <table:table-cell table:style-name="ce10" office:value-type="string">
            <text:p>LU</text:p>
          </table:table-cell>
          <table:table-cell table:style-name="ce15" office:value-type="boolean" office:boolean-value="false">
            <text:p>FALSE</text:p>
          </table:table-cell>
          <table:table-cell table:style-name="ce10" office:value-type="string">
            <text:p>D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1938 stock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Acton Museum Depot</text:p>
          </table:table-cell>
          <table:table-cell table:style-name="ce11" office:value-type="string">
            <text:p>misc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Aldwych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Baker Street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Beckton Depot</text:p>
          </table:table-cell>
          <table:table-cell table:style-name="ce11" office:value-type="string">
            <text:p>DLR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Brent Cross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2" table:visibility="filter">
          <table:table-cell table:style-name="ce11" office:value-type="string">
            <text:p>Chigwell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2" table:visibility="filter">
          <table:table-cell table:style-name="ce11" office:value-type="string">
            <text:p>Chorleywood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2" table:visibility="filter">
          <table:table-cell table:style-name="ce11" office:value-type="string">
            <text:p>Colindale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Down Street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Epping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Essex Road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2" table:visibility="filter">
          <table:table-cell table:style-name="ce11" office:value-type="string">
            <text:p>Farringdon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Gospel Oak</text:p>
          </table:table-cell>
          <table:table-cell table:style-name="ce11" office:value-type="string">
            <text:p>LO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Highbury &amp; Islington</text:p>
          </table:table-cell>
          <table:table-cell table:style-name="ce11" office:value-type="string">
            <text:p>LU+LO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Highgate High Level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Kew railway bridge</text:p>
          </table:table-cell>
          <table:table-cell table:style-name="ce11" office:value-type="string">
            <text:p>LU+LO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King's Cross St. Pancras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Lots Road Power Station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2" table:visibility="filter">
          <table:table-cell table:style-name="ce11" office:value-type="string">
            <text:p>Loughton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2" table:visibility="filter">
          <table:table-cell table:style-name="ce11" office:value-type="string">
            <text:p>Morden Depot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North Weald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North Woolwich</text:p>
          </table:table-cell>
          <table:table-cell table:style-name="ce11" office:value-type="string">
            <text:p>LO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Northumberland Park Depot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Ongar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2" table:visibility="filter">
          <table:table-cell table:style-name="ce11" office:value-type="string">
            <text:p>Rickmansworth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2">
          <table:table-cell table:style-name="ce11" office:value-type="string">
            <text:p>Sarah Siddons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Shepherd's Bush (Central)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Shoreditch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Silvertown (NLL)</text:p>
          </table:table-cell>
          <table:table-cell table:style-name="ce11" office:value-type="string">
            <text:p>LO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2" table:visibility="filter">
          <table:table-cell table:style-name="ce11" office:value-type="string">
            <text:p>Sudbury Town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>
          <table:table-cell table:style-name="ce11" office:value-type="string">
            <text:p>Thames Tunnel</text:p>
          </table:table-cell>
          <table:table-cell table:style-name="ce11" office:value-type="string">
            <text:p>LO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Upminster Depot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false">
            <text:p>FALS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Victoria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Watford (Met)</text:p>
          </table:table-cell>
          <table:table-cell table:style-name="ce11" office:value-type="string">
            <text:p>LU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visibility="filter">
          <table:table-cell table:style-name="ce11" office:value-type="string">
            <text:p>Willesden Junction</text:p>
          </table:table-cell>
          <table:table-cell table:style-name="ce11" office:value-type="string">
            <text:p>LU+LO</text:p>
          </table:table-cell>
          <table:table-cell table:style-name="ce16" office:value-type="boolean" office:boolean-value="true">
            <text:p>TRUE</text:p>
          </table:table-cell>
          <table:table-cell table:style-name="ce11" office:value-type="string">
            <text:p>E</text:p>
          </table:table-cell>
          <table:table-cell table:number-columns-repeated="4"/>
        </table:table-row>
        <table:table-row table:style-name="ro1" table:number-rows-repeated="104802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'file:///home/christopher/Documents/LU%20quiz%20database.ods'#Stat lookup" table:print="false" table:style-name="ta_extref">
        <table:table-source xlink:type="simple" xlink:href="../LU%20quiz%20database.ods" table:table-name="Stat lookup" table:mode="copy-results-only"/>
        <table:table-column table:number-columns-repeated="40"/>
        <table:table-row>
          <table:table-cell table:style-name="ce1" office:value-type="string">
            <text:p>Location</text:p>
          </table:table-cell>
          <table:table-cell table:style-name="ce1" office:value-type="string">
            <text:p>Mode</text:p>
          </table:table-cell>
          <table:table-cell table:style-name="ce1" office:value-type="string">
            <text:p>Location type</text:p>
          </table:table-cell>
          <table:table-cell table:style-name="ce1" office:value-type="string">
            <text:p>Current</text:p>
          </table:table-cell>
          <table:table-cell table:number-columns-repeated="9"/>
          <table:table-cell table:style-name="ce1" office:value-type="string">
            <text:p>Desire category</text:p>
          </table:table-cell>
          <table:table-cell table:number-columns-repeated="25"/>
          <table:table-cell table:style-name="ce1" office:value-type="string">
            <text:p>Mode</text:p>
          </table:table-cell>
        </table:table-row>
        <table:table-row>
          <table:table-cell table:style-name="ce1" office:value-type="string">
            <text:p>1938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1967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1972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1983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1986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2009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bbey Road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Acton Centra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Acton Museum Depot</text:p>
          </table:table-cell>
          <table:table-cell table:style-name="ce1" office:value-type="string">
            <text:p>misc</text:p>
          </table:table-cell>
          <table:table-cell table:style-name="ce1" office:value-type="string">
            <text:p>museum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misc</text:p>
          </table:table-cell>
        </table:table-row>
        <table:table-row>
          <table:table-cell table:style-name="ce1" office:value-type="string">
            <text:p>Acton Tow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ldga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ldgate Eas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ldwyc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ll Saint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Alper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mers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nerle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Ange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rchwa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rnos Grov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Arsen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ker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l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nk</text:p>
          </table:table-cell>
          <table:table-cell table:style-name="ce1" office:value-type="string">
            <text:p>LU+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DLR</text:p>
          </table:table-cell>
        </table:table-row>
        <table:table-row>
          <table:table-cell table:style-name="ce1" office:value-type="string">
            <text:p>Barbica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rking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Barking siding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rkingsid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rons Cour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attersea Par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ayswat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ckton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ckton Depo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ckton Park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contre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lsize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rmonds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hnal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Acton Town and Chiswick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Acton Town and Ealing Comm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Alperton and Park Roy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Amersham and Chalfont &amp; Latim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arking and East 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arking and Upn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ayswater and Paddington (Praed Street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eckton and Gallions Reach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Beckton Park and Royal Alber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Blackhorse Road and South Tottenham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Blackwall and East India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Boston Manor and Osterl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ow Church and Pudding Mill Lane (old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Bow Road and Bromley-by-B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romley-by-Bow and West 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urnt Oak and Edgwa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Bushey and Watford High Stree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Camden Road and Kentish Town Wes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Canary Wharf (DLR) and Heron Quay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Canary Wharf (DLR) and West India Quay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Canning Town and East India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Canning Town and Royal Victoria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Canning Town and Star Lane</text:p>
          </table:table-cell>
          <table:table-cell table:style-name="ce1" office:value-type="string">
            <text:p>LU+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DLR</text:p>
          </table:table-cell>
        </table:table-row>
        <table:table-row>
          <table:table-cell table:style-name="ce1" office:value-type="string">
            <text:p>Between Canning Town and West Silvertown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Canonbury and Dalston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Chalfont &amp; Latimer and Ches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Chigwell and Grange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Chiswick Park and Turnham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Clapham High Street and Denmark Hil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Connaught tunnel and Silvertown (NLL)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disused infrastructure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Coopersale Halt and North Weal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Croxley and Watfor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Custom House and Royal Victoria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Cyprus and Gallions Reach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Dagenham East and Elm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Dalston Junction and Haggers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Dalston Kingsland and Canonbur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Deptford Bridge and Elverson Road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Ealing Broadway and Ealing Comm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aling Broadway and Hanger Lane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aling Broadway and West Ac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arl's Court and Gloucester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arl's Court and HSK/Gloucester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ast Ham and Upto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ast Putney and Putney 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lm Park and Hornchurc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Elverson Road and Lewisham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Epping and North Weal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infrastructure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Fairlop and Hainaul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Farringdon and King's Cross St. Pancra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Gloucester Road and HS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Goldhawk Road and Hammersmith (H&amp;C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Goldhawk Road and Shepherd's Bush Mark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Gospel Oak and Hampstead Heath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Gospel Oak and Upper Hollowa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Haggerston and Hox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Hainault and Newbury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Harringay Green Lanes and South Tottenham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Kensal Rise and Willesden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Kew Green and South Ac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Kilburn and Willesden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King George V and London City Airpor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King George V and Woolwich Arsenal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Kingsbury and Wembley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Ladbroke Grove and Westbourne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Leyton and Leytonsto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Leyton Midland Road and Leytonstone High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Leytonstone and Snaresbroo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Limehouse and Westferry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London City Airport and Pontoon Dock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Moor Park and Rickmanswort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Morden and Morden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North Woolwich and Silvertown (NLL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Northumberland Park Depot and Seven Sister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original Island Gardens and Mudchute station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disused infrastructure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Paddington (H&amp;C) and Royal Oa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Paddington (Praed Street) and Praed Street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Parsons Green and Putney 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Penge West and Sydenham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Plaistow and Upto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Plaistow and West 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Pontoon Dock and West Silvertown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Pudding Mill Lane (old) and Stratford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Ravenscourt Park and Stamford Broo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Rayners Lane and South Harr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Rayners Lane and West Harr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Royal Albert and Prince Regen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Royal Oak and Westbourne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Shoreditch High Street and Whitechape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etween South Harrow and Sudbury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Southfields and Wimbledo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Star Lane and West Ham</text:p>
          </table:table-cell>
          <table:table-cell table:style-name="ce1" office:value-type="string">
            <text:p>LU+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+DLR</text:p>
          </table:table-cell>
        </table:table-row>
        <table:table-row>
          <table:table-cell table:style-name="ce1" office:value-type="string">
            <text:p>Between Stratford and Stratford International/Hackney Wick</text:p>
          </table:table-cell>
          <table:table-cell table:style-name="ce1" office:value-type="string">
            <text:p>LO+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+DLR</text:p>
          </table:table-cell>
        </table:table-row>
        <table:table-row>
          <table:table-cell table:style-name="ce1" office:value-type="string">
            <text:p>Between Stratford and West 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Upminster and Upminster 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etween Westferry and West India Quay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etween Wimbledon and Wimbledo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lackfriar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lackhorse Road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Blackwall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lake Ha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luebell Railway</text:p>
          </table:table-cell>
          <table:table-cell table:style-name="ce1" office:value-type="string">
            <text:p>Heritage railway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Heritage railway</text:p>
          </table:table-cell>
        </table:table-row>
        <table:table-row>
          <table:table-cell table:style-name="ce1" office:value-type="string">
            <text:p>Bond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oroug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oston Mano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ounds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ow Church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Bow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rading</text:p>
          </table:table-cell>
          <table:table-cell table:style-name="ce1" office:value-type="string">
            <text:p>IOW</text:p>
          </table:table-cell>
          <table:table-cell table:style-name="ce1" office:value-type="string">
            <text:p>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IOW</text:p>
          </table:table-cell>
        </table:table-row>
        <table:table-row>
          <table:table-cell table:style-name="ce1" office:value-type="string">
            <text:p>Brent Cros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rix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rockle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romley-by-B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rompton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rondesbur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rondesbury Par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Buckhurst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urnt Oa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Bushe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aledonian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aledonian Road &amp; Barnsbur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amden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amden Tow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anada Water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Canary Wharf (Crossrail)</text:p>
          </table:table-cell>
          <table:table-cell table:style-name="ce1" office:value-type="string">
            <text:p>Crossrail</text:p>
          </table:table-cell>
          <table:table-cell table:style-name="ce1" office:value-type="string">
            <text:p>future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Crossrail</text:p>
          </table:table-cell>
        </table:table-row>
        <table:table-row>
          <table:table-cell table:style-name="ce1" office:value-type="string">
            <text:p>Canary Wharf (DLR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Canary Wharf (Jubilee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anning Town</text:p>
          </table:table-cell>
          <table:table-cell table:style-name="ce1" office:value-type="string">
            <text:p>LU+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DLR</text:p>
          </table:table-cell>
        </table:table-row>
        <table:table-row>
          <table:table-cell table:style-name="ce1" office:value-type="string">
            <text:p>Cannon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anonbur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anons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arpenders Par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halfont &amp; Latim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alk Far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ancery La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aring Cros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es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igwe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iswick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horleywoo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lapham Comm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lapham High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lapham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lapham Nort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lapham Sout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lass 313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ockfoster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olindal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olliers Woo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oopersale Hal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ovent Gard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rossharbour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Crouch Hil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roxl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rystal Palace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CSLR locomotiv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Custom House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Cutty Sark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Cypru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Dagenham Eas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Dagenham Heathwa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Dalston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Dalston Kingslan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Debd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Delta Junction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Denmark Hil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Deptford Bridge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Devons Road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Dollis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Down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ling Broadwa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ling Comm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ling Common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rl's Cour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st Ac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st Finchl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st 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st India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East Putn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astco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dgwa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dgware Road (Bakerloo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dgware Road (Circle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lephant &amp; Castl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lm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lverson Road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Embankmen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pping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ssex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former TfL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ust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Euston (2009 Stock mockup version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mockup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uston Squa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Euston Square (S Stock mockup version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mockup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Fairlop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Farringd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Finchley Centr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Finchley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Finchley Road &amp; Frogna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Finsbury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Forest Hil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Fulham Broadwa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allions Reach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Gants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loucester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loucester Road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olders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olders Green Depo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Goldhawk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oodge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ospel Oa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Gospel Oak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Grange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reat Portland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ree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reenfor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Greenwich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Gunnersbury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Gunnersbury Juncti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Hackney Centra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ackney Wic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aggers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ainaul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inault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mmersmith (D&amp;P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mmersmith (H&amp;C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mmersmith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mpste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mpstead Heath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anger La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nger Lane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rlesde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Harringay Green Lanes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arrow &amp; Wealdstone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Harrow-on-the-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rrow-on-the-Hill diveund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atch En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atton Cros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eadstone Lane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eathrow Terminal 4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eathrow Terminal 5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eathrow Terminals 123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endon Centr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eron Quay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High Barn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igh Street Kensing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ighbury &amp; Islingt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Highga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ighgate High Leve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illingd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lbor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lland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lloway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mer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onor Oak Par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ornchurc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unslow Centr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unslow Eas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unslow Wes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Hox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Hyde Park Corn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Ickenham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Imperial Wharf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Island Garden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Kenning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ensal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ensal Rise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Kensington Olympia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Kentish Tow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entish Town Wes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Kent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Kew Gardens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Kew railway bridge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Kilbur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ilburn High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Kilbur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ing George V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King's Cross St. Pancra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ingsbur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Knights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adbroke Grov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ambeth Nort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ancaster Ga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angdon Park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Latimer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eicester Squa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ewisham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Ley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eyton Midland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Leytonsto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eytonstone High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Lillie Bridge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imehouse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Limmo Peninsula tunnel portal</text:p>
          </table:table-cell>
          <table:table-cell table:style-name="ce1" office:value-type="string">
            <text:p>Crossrail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Crossrail</text:p>
          </table:table-cell>
        </table:table-row>
        <table:table-row>
          <table:table-cell table:style-name="ce1" office:value-type="string">
            <text:p>Liverpool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ondon at War Museum</text:p>
          </table:table-cell>
          <table:table-cell table:style-name="ce1" office:value-type="string">
            <text:p>misc</text:p>
          </table:table-cell>
          <table:table-cell table:style-name="ce1" office:value-type="string">
            <text:p>museum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misc</text:p>
          </table:table-cell>
        </table:table-row>
        <table:table-row>
          <table:table-cell table:style-name="ce1" office:value-type="string">
            <text:p>London 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ondon City Airpor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London Road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ots Road Power Sta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infrastructure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Lough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aida Val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anor Hous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ansion Hous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arble Arc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arble Arch siding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arylebo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ile En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ill Hill Eas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inories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onumen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oor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oorga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ord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orden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ornington Crescen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Mudchute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Museum in Docklands</text:p>
          </table:table-cell>
          <table:table-cell table:style-name="ce1" office:value-type="string">
            <text:p>misc</text:p>
          </table:table-cell>
          <table:table-cell table:style-name="ce1" office:value-type="string">
            <text:p>museum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misc</text:p>
          </table:table-cell>
        </table:table-row>
        <table:table-row>
          <table:table-cell table:style-name="ce1" office:value-type="string">
            <text:p>Neasd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easden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ew Cross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New Cross Gate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Newbury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 Ac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 Ealing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 Greenwic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 Harr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 Weal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former TfL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 Wembley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North Woolwich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Northfield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fields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ol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umberland Park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wick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woo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thwood Hill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Norwood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Notting Hill Ga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Oakwoo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Old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Onga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former TfL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Osterl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Ov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Oxford Circu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addington (H&amp;C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addington (Praed Street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ark Roy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arsons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arsons Green siding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eckham Rye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Penge Wes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Perival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iccadilly Circu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imlico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inn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laist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ontoon Dock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Poplar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Poplar Depo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Preston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Prince Regen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Pudding Mill Lane (new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future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Pudding Mill Lane (old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Pudding Mill tunnel portal</text:p>
          </table:table-cell>
          <table:table-cell table:style-name="ce1" office:value-type="string">
            <text:p>Crossrail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Crossrail</text:p>
          </table:table-cell>
        </table:table-row>
        <table:table-row>
          <table:table-cell table:style-name="ce1" office:value-type="string">
            <text:p>Putney 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Queen's Park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Queen's Road Peckham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Queensbur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Queenswa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avenscourt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ayners La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ayners Lane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ed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egent's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ichmond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Rickmanswort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oding Vall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otherhithe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Royal Alber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Royal Oa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oyal Oak tunnel portal</text:p>
          </table:table-cell>
          <table:table-cell table:style-name="ce1" office:value-type="string">
            <text:p>Crossrail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Crossrail</text:p>
          </table:table-cell>
        </table:table-row>
        <table:table-row>
          <table:table-cell table:style-name="ce1" office:value-type="string">
            <text:p>Royal Victoria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Ruislip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uislip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uislip Garden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uislip Mano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uislip siding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ussell Squa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Ryde St Johns Road</text:p>
          </table:table-cell>
          <table:table-cell table:style-name="ce1" office:value-type="string">
            <text:p>IOW</text:p>
          </table:table-cell>
          <table:table-cell table:style-name="ce1" office:value-type="string">
            <text:p>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IOW</text:p>
          </table:table-cell>
        </table:table-row>
        <table:table-row>
          <table:table-cell table:style-name="ce1" office:value-type="string">
            <text:p>Sarah Siddon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even Sister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hadwell (DLR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hadwell (ELL)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hanklin</text:p>
          </table:table-cell>
          <table:table-cell table:style-name="ce1" office:value-type="string">
            <text:p>IOW</text:p>
          </table:table-cell>
          <table:table-cell table:style-name="ce1" office:value-type="string">
            <text:p>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IOW</text:p>
          </table:table-cell>
        </table:table-row>
        <table:table-row>
          <table:table-cell table:style-name="ce1" office:value-type="string">
            <text:p>Shepherd's Bush (Central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hepherd's Bush (Overground)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hepherd's Bush Mark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horeditch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horeditch High Stree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ilvertown (NLL)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loane Squa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naresbroo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Act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outh Acton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outh Ealing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Hampste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outh Harr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Harrow siding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Kensing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Kent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South Quay (new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outh Quay (old)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outh Ruislip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Tottenham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outh Wimbled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 Woodfor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field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gat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outhw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. James's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. John's Woo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. Paul'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amford Broo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andard Stoc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trai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anmor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ar Lane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tepney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ockwe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tonebridge Park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Stratford</text:p>
          </table:table-cell>
          <table:table-cell table:style-name="ce1" office:value-type="string">
            <text:p>LU+DLR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DLR+LO</text:p>
          </table:table-cell>
        </table:table-row>
        <table:table-row>
          <table:table-cell table:style-name="ce1" office:value-type="string">
            <text:p>Stratford City underpass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tratford High Street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tratford International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Sudbury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udbury Tow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urrey Quays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Swiss Cotta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Sydenham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Templ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hames Tunnel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betwee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Theydon Boi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ooting Bec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ooting Broadwa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ottenham Court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ottenham Hal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otteridge &amp; Whetsto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ower Gateway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Tower Hi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ufnell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urnham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urnham Green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Turnpike La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Upminst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Upminster 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Upminster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Upn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Upper Holloway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Upto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Uxbridg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Vauxhal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Victoria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lthamstow Central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lthamstow Queen's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andsworth Road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anste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nstead Par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apping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arren Stree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rwick Avenu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terloo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terloo Depot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tford (Met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atford High Stree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atford Juncti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atford South Juncti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junc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mbley Central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Wembley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mbley Park sidings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Ac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Ashfiel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mockup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Brompt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West Croydon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est Finchle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Ham</text:p>
          </table:table-cell>
          <table:table-cell table:style-name="ce1" office:value-type="string">
            <text:p>LU+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DLR</text:p>
          </table:table-cell>
        </table:table-row>
        <table:table-row>
          <table:table-cell table:style-name="ce1" office:value-type="string">
            <text:p>West Hampstead (Jubilee)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Hampstead (NLL)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est Harrow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India Quay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West Kensingt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Ruislip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 Silvertown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Westbourne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estferry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Westminster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hite City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hitechapel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Willesden Depot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depot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illesden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illesden Junction</text:p>
          </table:table-cell>
          <table:table-cell table:style-name="ce1" office:value-type="string">
            <text:p>LU+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E</text:p>
          </table:table-cell>
          <table:table-cell table:number-columns-repeated="25"/>
          <table:table-cell table:style-name="ce1" office:value-type="string">
            <text:p>LU+LO</text:p>
          </table:table-cell>
        </table:table-row>
        <table:table-row>
          <table:table-cell table:style-name="ce1" office:value-type="string">
            <text:p>Wimbledo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A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imbledon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ood Green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ood Lane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oodfor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oodgrange Park</text:p>
          </table:table-cell>
          <table:table-cell table:style-name="ce1" office:value-type="string">
            <text:p>LO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B</text:p>
          </table:table-cell>
          <table:table-cell table:number-columns-repeated="25"/>
          <table:table-cell table:style-name="ce1" office:value-type="string">
            <text:p>LO</text:p>
          </table:table-cell>
        </table:table-row>
        <table:table-row>
          <table:table-cell table:style-name="ce1" office:value-type="string">
            <text:p>Woodside Park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>
          <table:table-cell table:style-name="ce1" office:value-type="string">
            <text:p>Woolwich Arsenal</text:p>
          </table:table-cell>
          <table:table-cell table:style-name="ce1" office:value-type="string">
            <text:p>DLR</text:p>
          </table:table-cell>
          <table:table-cell table:style-name="ce1" office:value-type="string">
            <text:p>station</text:p>
          </table:table-cell>
          <table:table-cell table:style-name="ce1" office:value-type="float" office:value="1">
            <text:p>1</text:p>
          </table:table-cell>
          <table:table-cell table:number-columns-repeated="9"/>
          <table:table-cell table:style-name="ce1" office:value-type="string">
            <text:p>C</text:p>
          </table:table-cell>
          <table:table-cell table:number-columns-repeated="25"/>
          <table:table-cell table:style-name="ce1" office:value-type="string">
            <text:p>DLR</text:p>
          </table:table-cell>
        </table:table-row>
        <table:table-row>
          <table:table-cell table:style-name="ce1" office:value-type="string">
            <text:p>York Road</text:p>
          </table:table-cell>
          <table:table-cell table:style-name="ce1" office:value-type="string">
            <text:p>LU</text:p>
          </table:table-cell>
          <table:table-cell table:style-name="ce1" office:value-type="string">
            <text:p>disused station</text:p>
          </table:table-cell>
          <table:table-cell table:style-name="ce1" office:value-type="float" office:value="0">
            <text:p>0</text:p>
          </table:table-cell>
          <table:table-cell table:number-columns-repeated="9"/>
          <table:table-cell table:style-name="ce1" office:value-type="string">
            <text:p>D</text:p>
          </table:table-cell>
          <table:table-cell table:number-columns-repeated="25"/>
          <table:table-cell table:style-name="ce1" office:value-type="string">
            <text:p>LU</text:p>
          </table:table-cell>
        </table:table-row>
        <table:table-row table:number-rows-repeated="2">
          <table:table-cell table:number-columns-repeated="40"/>
        </table:table-row>
        <table:table-row>
          <table:table-cell/>
          <table:table-cell table:style-name="ce1" office:value-type="float" office:value="5">
            <text:p>5</text:p>
          </table:table-cell>
        </table:table-row>
        <table:table-row>
          <table:table-cell table:number-columns-repeated="40"/>
        </table:table-row>
        <table:table-row>
          <table:table-cell table:style-name="ce1" office:value-type="string">
            <text:p/>
          </table:table-cell>
        </table:table-row>
        <table:table-row>
          <table:table-cell table:style-name="ce1" office:value-type="string">
            <text:p/>
          </table:table-cell>
        </table:table-row>
        <table:table-row table:number-rows-repeated="4">
          <table:table-cell table:number-columns-repeated="40"/>
        </table:table-row>
        <table:table-row>
          <table:table-cell table:style-name="ce1" office:value-type="string">
            <text:p>disused infrastructure</text:p>
          </table:table-cell>
          <table:table-cell/>
          <table:table-cell table:style-name="ce1" office:value-type="float" office:value="62">
            <text:p>62</text:p>
          </table:table-cell>
        </table:table-row>
        <table:table-row>
          <table:table-cell table:style-name="ce1" office:value-type="string">
            <text:p>disused station</text:p>
          </table:table-cell>
        </table:table-row>
        <table:table-row>
          <table:table-cell table:style-name="ce1" office:value-type="string">
            <text:p>former TfL station</text:p>
          </table:table-cell>
          <table:table-cell table:style-name="ce1" office:value-type="string">
            <text:p>Today is day: 1 (Sunday)</text:p>
          </table:table-cell>
        </table:table-row>
        <table:table-row>
          <table:table-cell table:style-name="ce1" office:value-type="string">
            <text:p>future statio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Sunday</text:p>
          </table:table-cell>
        </table:table-row>
        <table:table-row>
          <table:table-cell table:style-name="ce1" office:value-type="string">
            <text:p>junction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Monday</text:p>
          </table:table-cell>
        </table:table-row>
        <table:table-row>
          <table:table-cell table:style-name="ce1" office:value-type="string">
            <text:p>mockup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Tuesday</text:p>
          </table:table-cell>
        </table:table-row>
        <table:table-row>
          <table:table-cell table:style-name="ce1" office:value-type="string">
            <text:p>museum</text:p>
          </table:table-cell>
        </table:table-row>
        <table:table-row>
          <table:table-cell table:style-name="ce1" office:value-type="string">
            <text:p>station</text:p>
          </table:table-cell>
        </table:table-row>
        <table:table-row>
          <table:table-cell table:style-name="ce1" office:value-type="string">
            <text:p>train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Wednesday</text:p>
          </table:table-cell>
        </table:table-row>
        <table:table-row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Thursday</text:p>
          </table:table-cell>
        </table:table-row>
        <table:table-row>
          <table:table-cell table:style-name="ce1" office:value-type="string">
            <text:p>Locations with photos by others but not me 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Friday</text:p>
          </table:table-cell>
        </table:table-row>
        <table:table-row>
          <table:table-cell/>
          <table:table-cell table:style-name="ce1" office:value-type="float" office:value="7">
            <text:p>7</text:p>
          </table:table-cell>
          <table:table-cell table:style-name="ce1" office:value-type="string">
            <text:p>Saturday</text:p>
          </table:table-cell>
        </table:table-row>
        <table:table-row>
          <table:table-cell table:number-columns-repeated="40"/>
        </table:table-row>
        <table:table-row>
          <table:table-cell/>
          <table:table-cell table:style-name="ce1" office:value-type="string">
            <text:p>Months for recent links</text:p>
          </table:table-cell>
        </table:table-row>
        <table:table-row>
          <table:table-cell/>
          <table:table-cell table:style-name="ce1" office:value-type="float" office:value="1">
            <text:p>1</text:p>
          </table:table-cell>
          <table:table-cell table:style-name="ce1" office:value-type="string">
            <text:p>Jan</text:p>
          </table:table-cell>
        </table:table-row>
        <table:table-row>
          <table:table-cell/>
          <table:table-cell table:style-name="ce1" office:value-type="float" office:value="2">
            <text:p>2</text:p>
          </table:table-cell>
          <table:table-cell table:style-name="ce1" office:value-type="string">
            <text:p>Feb</text:p>
          </table:table-cell>
        </table:table-row>
        <table:table-row>
          <table:table-cell/>
          <table:table-cell table:style-name="ce1" office:value-type="float" office:value="3">
            <text:p>3</text:p>
          </table:table-cell>
          <table:table-cell table:style-name="ce1" office:value-type="string">
            <text:p>Mar</text:p>
          </table:table-cell>
        </table:table-row>
        <table:table-row>
          <table:table-cell/>
          <table:table-cell table:style-name="ce1" office:value-type="float" office:value="4">
            <text:p>4</text:p>
          </table:table-cell>
          <table:table-cell table:style-name="ce1" office:value-type="string">
            <text:p>Apr</text:p>
          </table:table-cell>
        </table:table-row>
        <table:table-row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y</text:p>
          </table:table-cell>
        </table:table-row>
        <table:table-row>
          <table:table-cell/>
          <table:table-cell table:style-name="ce1" office:value-type="float" office:value="6">
            <text:p>6</text:p>
          </table:table-cell>
          <table:table-cell table:style-name="ce1" office:value-type="string">
            <text:p>Jun</text:p>
          </table:table-cell>
        </table:table-row>
        <table:table-row>
          <table:table-cell/>
          <table:table-cell table:style-name="ce1" office:value-type="float" office:value="7">
            <text:p>7</text:p>
          </table:table-cell>
          <table:table-cell table:style-name="ce1" office:value-type="string">
            <text:p>Jul</text:p>
          </table:table-cell>
        </table:table-row>
        <table:table-row>
          <table:table-cell/>
          <table:table-cell table:style-name="ce1" office:value-type="float" office:value="8">
            <text:p>8</text:p>
          </table:table-cell>
          <table:table-cell table:style-name="ce1" office:value-type="string">
            <text:p>Aug</text:p>
          </table:table-cell>
        </table:table-row>
        <table:table-row>
          <table:table-cell/>
          <table:table-cell table:style-name="ce1" office:value-type="float" office:value="9">
            <text:p>9</text:p>
          </table:table-cell>
          <table:table-cell table:style-name="ce1" office:value-type="string">
            <text:p>Sep</text:p>
          </table:table-cell>
        </table:table-row>
        <table:table-row>
          <table:table-cell/>
          <table:table-cell table:style-name="ce1" office:value-type="float" office:value="10">
            <text:p>10</text:p>
          </table:table-cell>
          <table:table-cell table:style-name="ce1" office:value-type="string">
            <text:p>Oct</text:p>
          </table:table-cell>
        </table:table-row>
        <table:table-row>
          <table:table-cell/>
          <table:table-cell table:style-name="ce1" office:value-type="float" office:value="11">
            <text:p>11</text:p>
          </table:table-cell>
          <table:table-cell table:style-name="ce1" office:value-type="string">
            <text:p>Nov</text:p>
          </table:table-cell>
        </table:table-row>
        <table:table-row>
          <table:table-cell/>
          <table:table-cell table:style-name="ce1" office:value-type="float" office:value="12">
            <text:p>12</text:p>
          </table:table-cell>
          <table:table-cell table:style-name="ce1" office:value-type="string">
            <text:p>Dec</text:p>
          </table:table-cell>
        </table:table-row>
        <table:table-row>
          <table:table-cell table:number-columns-repeated="40"/>
        </table:table-row>
        <table:table-row>
          <table:table-cell table:style-name="ce1" office:value-type="string">
            <text:p>First letter of location name</text:p>
          </table:table-cell>
          <table:table-cell table:style-name="ce1" office:value-type="string">
            <text:p>All locations</text:p>
          </table:table-cell>
          <table:table-cell table:style-name="ce1" office:value-type="string">
            <text:p>Current stations</text:p>
          </table:table-cell>
          <table:table-cell table:style-name="ce1" office:value-type="string">
            <text:p>% curr</text:p>
          </table:table-cell>
        </table:table-row>
        <table:table-row>
          <table:table-cell table:style-name="ce1" office:value-type="string">
            <text:p>0-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351351351351351">
            <text:p>0.0351351351351351</text:p>
          </table:table-cell>
        </table:table-row>
        <table:table-row>
          <table:table-cell table:style-name="ce1" office:value-type="string">
            <text:p>B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0.0891891891891892">
            <text:p>0.0891891891891892</text:p>
          </table:table-cell>
        </table:table-row>
        <table:table-row>
          <table:table-cell table:style-name="ce1" office:value-type="string">
            <text:p>C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0.0972972972972973">
            <text:p>0.0972972972972973</text:p>
          </table:table-cell>
        </table:table-row>
        <table:table-row>
          <table:table-cell table:style-name="ce1" office:value-type="string">
            <text:p>D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.0243243243243243">
            <text:p>0.0243243243243243</text:p>
          </table:table-cell>
        </table:table-row>
        <table:table-row>
          <table:table-cell table:style-name="ce1" office:value-type="string">
            <text:p>E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0.0513513513513514">
            <text:p>0.0513513513513514</text:p>
          </table:table-cell>
        </table:table-row>
        <table:table-row>
          <table:table-cell table:style-name="ce1" office:value-type="string">
            <text:p>F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0216216216216216">
            <text:p>0.0216216216216216</text:p>
          </table:table-cell>
        </table:table-row>
        <table:table-row>
          <table:table-cell table:style-name="ce1" office:value-type="string">
            <text:p>G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351351351351351">
            <text:p>0.0351351351351351</text:p>
          </table:table-cell>
        </table:table-row>
        <table:table-row>
          <table:table-cell table:style-name="ce1" office:value-type="string">
            <text:p>H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 table:style-name="ce1" office:value-type="string">
            <text:p>I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.00810810810810811">
            <text:p>0.00810810810810811</text:p>
          </table:table-cell>
        </table:table-row>
        <table:table-row>
          <table:table-cell table:style-name="ce1" office:value-type="string">
            <text:p>J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K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405405405405405">
            <text:p>0.0405405405405405</text:p>
          </table:table-cell>
        </table:table-row>
        <table:table-row>
          <table:table-cell table:style-name="ce1" office:value-type="string">
            <text:p>L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432432432432432">
            <text:p>0.0432432432432432</text:p>
          </table:table-cell>
        </table:table-row>
        <table:table-row>
          <table:table-cell table:style-name="ce1" office:value-type="string">
            <text:p>M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351351351351351">
            <text:p>0.0351351351351351</text:p>
          </table:table-cell>
        </table:table-row>
        <table:table-row>
          <table:table-cell table:style-name="ce1" office:value-type="string">
            <text:p>N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0.0432432432432432">
            <text:p>0.0432432432432432</text:p>
          </table:table-cell>
        </table:table-row>
        <table:table-row>
          <table:table-cell table:style-name="ce1" office:value-type="string">
            <text:p>O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0135135135135135">
            <text:p>0.0135135135135135</text:p>
          </table:table-cell>
        </table:table-row>
        <table:table-row>
          <table:table-cell table:style-name="ce1" office:value-type="string">
            <text:p>P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0.045945945945946">
            <text:p>0.045945945945946</text:p>
          </table:table-cell>
        </table:table-row>
        <table:table-row>
          <table:table-cell table:style-name="ce1" office:value-type="string">
            <text:p>Q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.0108108108108108">
            <text:p>0.0108108108108108</text:p>
          </table:table-cell>
        </table:table-row>
        <table:table-row>
          <table:table-cell table:style-name="ce1" office:value-type="string">
            <text:p>R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0.0405405405405405">
            <text:p>0.0405405405405405</text:p>
          </table:table-cell>
        </table:table-row>
        <table:table-row>
          <table:table-cell table:style-name="ce1" office:value-type="string">
            <text:p>S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.108108108108108">
            <text:p>0.108108108108108</text:p>
          </table:table-cell>
        </table:table-row>
        <table:table-row>
          <table:table-cell table:style-name="ce1" office:value-type="string">
            <text:p>T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0324324324324324">
            <text:p>0.0324324324324324</text:p>
          </table:table-cell>
        </table:table-row>
        <table:table-row>
          <table:table-cell table:style-name="ce1" office:value-type="string">
            <text:p>U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.0162162162162162">
            <text:p>0.0162162162162162</text:p>
          </table:table-cell>
        </table:table-row>
        <table:table-row>
          <table:table-cell table:style-name="ce1" office:value-type="string">
            <text:p>V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.00540540540540541">
            <text:p>0.00540540540540541</text:p>
          </table:table-cell>
        </table:table-row>
        <table:table-row>
          <table:table-cell table:style-name="ce1" office:value-type="string">
            <text:p>W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0.110810810810811">
            <text:p>0.110810810810811</text:p>
          </table:table-cell>
        </table:table-row>
        <table:table-row>
          <table:table-cell table:style-name="ce1" office:value-type="string">
            <text:p>X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Y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Z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0"/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546">
            <text:p>546</text:p>
          </table:table-cell>
          <table:table-cell table:style-name="ce1" office:value-type="float" office:value="373">
            <text:p>373</text:p>
          </table:table-cell>
          <table:table-cell table:style-name="ce1" office:value-type="float" office:value="1.00810810810811">
            <text:p>1.00810810810811</text:p>
          </table:table-cell>
        </table:table-row>
        <table:table-row>
          <table:table-cell table:style-name="ce1" office:value-type="string">
            <text:p>Mean</text:p>
          </table:table-cell>
          <table:table-cell table:style-name="ce1" office:value-type="float" office:value="20.2222222222222">
            <text:p>20.2222222222222</text:p>
          </table:table-cell>
          <table:table-cell table:style-name="ce1" office:value-type="float" office:value="13.8148148148148">
            <text:p>13.8148148148148</text:p>
          </table:table-cell>
          <table:table-cell table:style-name="ce1" office:value-type="float" office:value="0.0373373373373373">
            <text:p>0.0373373373373373</text:p>
          </table:table-cell>
        </table:table-row>
        <table:table-row>
          <table:table-cell table:style-name="ce1" office:value-type="string">
            <text:p>Median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351351351351351">
            <text:p>0.0351351351351351</text:p>
          </table:table-cell>
        </table:table-row>
        <table:table-row>
          <table:table-cell table:style-name="ce1" office:value-type="string">
            <text:p>Mod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Max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0.110810810810811">
            <text:p>0.110810810810811</text:p>
          </table:table-cell>
        </table:table-row>
        <table:table-row>
          <table:table-cell table:style-name="ce1" office:value-type="string">
            <text:p>Min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40"/>
        </table:table-row>
        <table:table-row>
          <table:table-cell table:style-name="ce1" office:value-type="string">
            <text:p>0-9, Trains, between, junctions</text:p>
          </table:table-cell>
        </table:table-row>
        <table:table-row>
          <table:table-cell table:style-name="ce1" office:value-type="string">
            <text:p>A-F (-between)</text:p>
          </table:table-cell>
          <table:table-cell table:style-name="ce1" office:value-type="float" office:value="139">
            <text:p>139</text:p>
          </table:table-cell>
        </table:table-row>
        <table:table-row>
          <table:table-cell table:style-name="ce1" office:value-type="string">
            <text:p>G-N</text:p>
          </table:table-cell>
          <table:table-cell table:style-name="ce1" office:value-type="float" office:value="137">
            <text:p>137</text:p>
          </table:table-cell>
        </table:table-row>
        <table:table-row>
          <table:table-cell table:style-name="ce1" office:value-type="string">
            <text:p>O-Z</text:p>
          </table:table-cell>
          <table:table-cell table:style-name="ce1" office:value-type="float" office:value="170">
            <text:p>170</text:p>
          </table:table-cell>
        </table:table-row>
      </table:table>
      <table:named-expressions/>
      <table:database-ranges>
        <table:database-range table:name="__Anonymous_Sheet_DB__1" table:target-range-address="'Desire order'.A1:'Desire order'.D548" table:display-filter-buttons="true">
          <table:filter>
            <table:filter-and>
              <table:filter-condition table:field-number="2" table:data-type="number" table:value="0" table:operator="="/>
              <table:filter-condition table:field-number="0" table:value="Junction" table:operator="does-not-contain"/>
              <table:filter-condition table:field-number="0" table:value="Depot" table:operator="does-not-contain"/>
            </table:filter-and>
          </table:filter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0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4P0"/>
    </number:currency-style>
    <number:date-style style:name="N115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9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 number:calendar="jewish"/>
      <number:text> </number:text>
      <number:month number:calendar="jewish" number:style="long" number:textual="true"/>
    </number:date-style>
    <number:date-style style:name="N122">
      <number:month number:calendar="jewish" number:style="long" number:textual="true"/>
      <number:text> </number:text>
      <number:day number:calendar="jewish"/>
    </number:date-style>
    <number:date-style style:name="N123"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</number:date-style>
    <number:number-style style:name="N125">
      <number:number number:decimal-places="1" number:min-integer-digits="1"/>
    </number:number-style>
    <number:time-style style:name="N126" number:truncate-on-overflow="false">
      <number:minutes number:style="long"/>
      <number:text>:</number:text>
      <number:seconds number:style="long"/>
    </number:time-style>
    <number:date-style style:name="N127">
      <number:month number:textual="true"/>
      <number:text> </number:text>
      <number:year/>
    </number:date-style>
    <number:time-style style:name="N128" number:truncate-on-overflow="false">
      <number:seconds number:style="long"/>
    </number:time-style>
    <number:number-style style:name="N129">
      <number:number number:decimal-places="0" number:min-integer-digits="3"/>
    </number:number-style>
    <number:date-style style:name="N130">
      <number:day/>
      <number:text> </number:text>
      <number:month number:textual="true"/>
    </number:date-style>
    <number:date-style style:name="N131">
      <number:day number:style="long"/>
      <number:text>/</number:text>
      <number:month number:style="long"/>
    </number:date-style>
    <number:number-style style:name="N132">
      <number:number number:decimal-places="3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5" number:min-integer-digits="1"/>
    </number:number-style>
    <number:percentage-style style:name="N135">
      <number:number number:decimal-places="1" number:min-integer-digits="1"/>
      <number:text>%</number:text>
    </number:percentage-style>
    <number:date-style style:name="N136">
      <number:day-of-week/>
    </number:date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6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9" number:min-integer-digits="1"/>
    </number:number-style>
    <number:number-style style:name="N142">
      <number:number number:decimal-places="10" number:min-integer-digits="1"/>
    </number:number-style>
    <number:date-style style:name="N143">
      <number:day number:style="long"/>
      <number:text> </number:text>
      <number:month number:textual="true"/>
    </number:date-style>
    <number:date-style style:name="N144">
      <number:month number:textual="true"/>
    </number:date-style>
    <number:date-style style:name="N145">
      <number:year number:style="long"/>
    </number:date-style>
    <number:date-style style:name="N146">
      <number:month number:textual="true"/>
      <number:text> </number:text>
      <number:year number:style="long"/>
    </number:date-style>
    <number:number-style style:name="N147">
      <number:number number:decimal-places="11" number:min-integer-digits="1"/>
    </number:number-style>
    <number:number-style style:name="N148">
      <number:number number:decimal-places="12" number:min-integer-digits="1"/>
    </number:number-style>
    <number:number-style style:name="N149">
      <number:number number:decimal-places="13" number:min-integer-digits="1"/>
    </number:number-style>
    <number:number-style style:name="N150">
      <number:number number:decimal-places="14" number:min-integer-digits="1"/>
    </number:number-style>
    <number:number-style style:name="N151">
      <number:number number:decimal-places="15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7" number:min-integer-digits="1"/>
    </number:number-style>
    <number:number-style style:name="N154">
      <number:number number:decimal-places="18" number:min-integer-digits="1"/>
    </number:number-style>
    <number:date-style style:name="N155">
      <number:year/>
    </number:date-style>
    <number:number-style style:name="N156">
      <number:number number:decimal-places="0" number:min-integer-digits="2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" style:family="table-cell" style:parent-style-name="Default">
      <style:table-cell-properties fo:background-color="#ffcc99"/>
    </style:style>
    <style:style style:name="B" style:family="table-cell" style:parent-style-name="A">
      <style:table-cell-properties fo:background-color="#ffff99"/>
    </style:style>
    <style:style style:name="C" style:family="table-cell" style:parent-style-name="Default">
      <style:table-cell-properties fo:background-color="#99ccff"/>
    </style:style>
    <style:style style:name="D" style:family="table-cell" style:parent-style-name="Default">
      <style:table-cell-properties fo:background-color="#cc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McKenna</meta:initial-creator>
    <meta:creation-date>2013-03-24T13:03:27</meta:creation-date>
    <dc:date>2013-03-24T16:57:45</dc:date>
    <dc:creator>Chris McKenna</dc:creator>
    <meta:editing-duration>PT3H46M53S</meta:editing-duration>
    <meta:editing-cycles>2</meta:editing-cycles>
    <meta:generator>LibreOffice/3.5$Linux_x86 LibreOffice_project/350m1$Build-2</meta:generator>
    <meta:document-statistic meta:table-count="2" meta:cell-count="3838" meta:object-count="0"/>
  </office:meta>
</office:document-meta>
</file>