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B4000001B4E51BC74B.jpg" manifest:media-type=""/>
  <manifest:file-entry manifest:full-path="Pictures/10000000000003200000023506774822.jpg" manifest:media-type=""/>
  <manifest:file-entry manifest:full-path="Pictures/100000000000022600000339FC3BA8B9.jpg" manifest:media-type=""/>
  <manifest:file-entry manifest:full-path="Pictures/100000000000050000000400A888AE4A.jpg" manifest:media-type=""/>
  <manifest:file-entry manifest:full-path="Pictures/100002010000012C000000B41A6DDFBC.png" manifest:media-type=""/>
  <manifest:file-entry manifest:full-path="Pictures/1000000000000A2000000798D6DD6C6F.jpg" manifest:media-type=""/>
  <manifest:file-entry manifest:full-path="Pictures/10000000000001F4000001BC122A411E.jpg" manifest:media-type=""/>
  <manifest:file-entry manifest:full-path="Pictures/100000000000026C0000019D0F63A2CA.jpg" manifest:media-type=""/>
  <manifest:file-entry manifest:full-path="Pictures/10000000000001E0000001B8DFC6BC1A.jpg" manifest:media-type=""/>
  <manifest:file-entry manifest:full-path="Pictures/1000000000000280000001AA63816E3C.jpg" manifest:media-type=""/>
  <manifest:file-entry manifest:full-path="Pictures/10000200000002C500000162830460F5.gif" manifest:media-type=""/>
  <manifest:file-entry manifest:full-path="Pictures/10000000000001DA00000272197E13D2.jpg" manifest:media-type=""/>
  <manifest:file-entry manifest:full-path="Pictures/10000201000002E600000172F6AB5B8D.png" manifest:media-type=""/>
  <manifest:file-entry manifest:full-path="Pictures/100000000000028000000168FE86904A.jpg" manifest:media-type=""/>
  <manifest:file-entry manifest:full-path="Pictures/1000000000000161000000FC893CC3B5.jpg" manifest:media-type=""/>
  <manifest:file-entry manifest:full-path="Pictures/10000000000003200000020BBF5E439B.jpg" manifest:media-type=""/>
  <manifest:file-entry manifest:full-path="Pictures/100000000000015E0000015E644E04C8.png" manifest:media-type=""/>
  <manifest:file-entry manifest:full-path="Pictures/1000000000000BB8000007D076307FA0.jpg" manifest:media-type=""/>
  <manifest:file-entry manifest:full-path="Pictures/10000000000000C80000012D8DFB8443.jpg" manifest:media-type=""/>
  <manifest:file-entry manifest:full-path="Pictures/10000201000002EE00000190363B2FF6.png" manifest:media-type=""/>
  <manifest:file-entry manifest:full-path="Pictures/10000000000002760000017A352A6DA9.jpg" manifest:media-type=""/>
  <manifest:file-entry manifest:full-path="Pictures/100002000000019000000126A2487F89.png" manifest:media-type=""/>
  <manifest:file-entry manifest:full-path="Pictures/10000000000001E00000016893214BE4.jpg" manifest:media-type=""/>
  <manifest:file-entry manifest:full-path="Pictures/1000000000000A8D000007534DCB8A44.jpg" manifest:media-type=""/>
  <manifest:file-entry manifest:full-path="Pictures/10000000000003AC000002738DC4F6DA.jpg" manifest:media-type=""/>
  <manifest:file-entry manifest:full-path="Pictures/10000000000000BF000000F02A4C3F77.jpg" manifest:media-type=""/>
  <manifest:file-entry manifest:full-path="Pictures/10000000000001C20000012CB07693CD.jpg" manifest:media-type=""/>
  <manifest:file-entry manifest:full-path="Pictures/1000000000000CC0000009902A2BB4B8.jpg" manifest:media-type=""/>
  <manifest:file-entry manifest:full-path="Pictures/10000000000004B0000003BA80FB1DD4.jpg" manifest:media-type=""/>
  <manifest:file-entry manifest:full-path="Pictures/1000000000000294000000CFADF60BEC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5.57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11.929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72pt" style:font-size-asian="72pt" style:font-size-complex="72p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  <style:text-properties fo:font-style="italic" style:font-style-asian="italic" style:font-style-complex="italic"/>
    </style:style>
    <style:style style:name="P7" style:family="paragraph">
      <style:paragraph-properties fo:text-align="star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I wasted my summer</text:p>
          </draw:text-box>
        </draw:frame>
        <draw:frame presentation:style-name="pr2" draw:text-style-name="P1" draw:layer="layout" svg:width="25.199cm" svg:height="5.579cm" svg:x="1.401cm" svg:y="5.2cm">
          <draw:text-box>
            <text:p><text:span text:style-name="T1">Michael Dec (grepwood)</text:span></text:p>
            <text:p><text:span text:style-name="T1">Swansea University Computer Society</text:span></text:p>
            <text:p><text:span text:style-name="T1">Oct 17 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verse engineering 101</text:p>
          </draw:text-box>
        </draw:frame>
        <draw:frame presentation:style-name="pr2" draw:text-style-name="P1" draw:layer="layout" svg:width="25.199cm" svg:height="5.579cm" svg:x="1.4cm" svg:y="14.8cm" presentation:class="subtitle" presentation:user-transformed="true">
          <draw:text-box>
            <text:p><text:span text:style-name="T1">You won't learn this in school!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verse engineering 101</text:p>
          </draw:text-box>
        </draw:frame>
        <draw:frame presentation:style-name="pr2" draw:text-style-name="P1" draw:layer="layout" svg:width="25.199cm" svg:height="5.579cm" svg:x="1.4cm" svg:y="14.8cm" presentation:class="subtitle" presentation:user-transformed="true">
          <draw:text-box>
            <text:p><text:span text:style-name="T1">You won't learn this in school!</text:span><text:span text:style-name="T1"><text:line-break/></text:span><text:span text:style-name="T1">(because the school knows you could use it unfairly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„reverse” about this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ake a ready product</text:p>
              </text:list-item>
              <text:list-item>
                <text:p>See how it works</text:p>
              </text:list-item>
              <text:list-item>
                <text:p>Deconstruct it</text:p>
              </text:list-item>
              <text:list-item>
                <text:p>Learn how it __exactly__ works and what features it has</text:p>
              </text:list-item>
              <text:list-item>
                <text:p>Make a blueprint of it</text:p>
              </text:list-item>
              <text:list-item>
                <text:p>Reconstruct the product from your blueprint</text:p>
              </text:list-item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What is „reverse” about this?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I still don't get 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gineers start with designing and then put it together, and hope it just works, seamlessl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I still don't get 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gineers start with designing and then put it together, and hope it just works, seamlessly</text:p>
              </text:list-item>
              <text:list-item>
                <text:p>Reverse engineers make designs based on working products<text:line-break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I still don't get 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gineers start with designing and then put it together, and hope it just works, seamlessly</text:p>
              </text:list-item>
              <text:list-item>
                <text:p>Reverse engineers make designs based on working products<text:line-break/></text:p>
              </text:list-item>
              <text:list-item>
                <text:p>Think „knock-off iPods”</text:p>
                <text:p/>
              </text:list-item>
            </text:list>
          </draw:text-box>
        </draw:frame>
        <draw:frame draw:style-name="gr2" draw:text-style-name="P3" draw:layer="layout" svg:width="13.292cm" svg:height="9.489cm" svg:x="14.478cm" svg:y="11.201cm">
          <draw:image xlink:href="Pictures/1000000000000161000000FC893CC3B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draw:style-name="gr2" draw:text-style-name="P3" draw:layer="layout" svg:width="11.994cm" svg:height="8cm" svg:x="15.606cm" svg:y="12.6cm">
          <draw:image xlink:href="Pictures/10000000000003AC000002738DC4F6DA.jpg" xlink:type="simple" xlink:show="embed" xlink:actuate="onLoad">
            <text:p/>
          </draw:image>
        </draw:frame>
        <draw:frame draw:style-name="gr3" draw:text-style-name="P3" draw:layer="layout" svg:width="14.599cm" svg:height="9.732cm" svg:x="12.8cm" svg:y="3.268cm">
          <draw:image xlink:href="Pictures/1000000000000BB8000007D076307FA0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WAR</text:span></text:p>
              </text:list-item>
            </text:list>
          </draw:text-box>
        </draw:frame>
        <draw:frame draw:style-name="gr2" draw:text-style-name="P3" draw:layer="layout" svg:width="15.8cm" svg:height="12.561cm" svg:x="0.6cm" svg:y="8.238cm">
          <draw:image xlink:href="Pictures/10000000000004B0000003BA80FB1DD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covering blueprints that appear to be lost FOREVER</text:p>
              </text:list-item>
            </text:list>
          </draw:text-box>
        </draw:frame>
        <draw:frame draw:style-name="gr2" draw:text-style-name="P3" draw:layer="layout" svg:width="11.783cm" svg:height="7.855cm" svg:x="16cm" svg:y="9.345cm">
          <draw:image xlink:href="Pictures/10000000000001C20000012CB07693CD.jpg" xlink:type="simple" xlink:show="embed" xlink:actuate="onLoad">
            <text:p/>
          </draw:image>
        </draw:frame>
        <draw:frame draw:style-name="gr2" draw:text-style-name="P3" draw:layer="layout" svg:width="16.774cm" svg:height="8.945cm" svg:x="0.4cm" svg:y="11.8cm">
          <draw:image xlink:href="Pictures/10000201000002EE00000190363B2F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draw:style-name="gr2" draw:text-style-name="P3" draw:layer="layout" svg:width="11.783cm" svg:height="7.855cm" svg:x="16.001cm" svg:y="9.346cm">
          <draw:image xlink:href="Pictures/10000000000001C20000012CB07693CD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covering blueprints that appear to be lost FOREVER. Although hardly anyone will admit to this because it's rather embarassing.</text:p>
              </text:list-item>
            </text:list>
          </draw:text-box>
        </draw:frame>
        <draw:frame draw:style-name="gr2" draw:text-style-name="P3" draw:layer="layout" svg:width="16.774cm" svg:height="8.945cm" svg:x="0.4cm" svg:y="11.8cm">
          <draw:image xlink:href="Pictures/10000201000002EE00000190363B2F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ind, analyze and rectify malware</text:p>
              </text:list-item>
            </text:list>
          </draw:text-box>
        </draw:frame>
        <draw:frame draw:style-name="gr2" draw:text-style-name="P3" draw:layer="layout" svg:width="17.079cm" svg:height="5.356cm" svg:x="5.4cm" svg:y="6.444cm">
          <draw:image xlink:href="Pictures/1000000000000294000000CFADF60BEC.png" xlink:type="simple" xlink:show="embed" xlink:actuate="onLoad">
            <text:p/>
          </draw:image>
        </draw:frame>
        <draw:frame draw:style-name="gr2" draw:text-style-name="P3" draw:layer="layout" svg:width="10.4cm" svg:height="7.8cm" svg:x="2.4cm" svg:y="12.2cm">
          <draw:image xlink:href="Pictures/10000000000001E00000016893214BE4.jpg" xlink:type="simple" xlink:show="embed" xlink:actuate="onLoad">
            <text:p/>
          </draw:image>
        </draw:frame>
        <draw:frame draw:style-name="gr2" draw:text-style-name="P3" draw:layer="layout" svg:width="12.181cm" svg:height="8.952cm" svg:x="15.8cm" svg:y="11.882cm">
          <draw:image xlink:href="Pictures/100002000000019000000126A2487F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draw:frame presentation:style-name="pr4" draw:layer="layout" svg:width="26.4cm" svg:height="12.179cm" svg:x="1.4cm" svg:y="4.914cm" presentation:class="outline" presentation:user-transformed="true">
          <draw:text-box>
            <text:list text:style-name="L2">
              <text:list-item>
                <text:p>Find, analyze and rectify malware</text:p>
              </text:list-item>
              <text:list-item>
                <text:p>Or if you're bored, bait and humiliate script kiddies</text:p>
              </text:list-item>
            </text:list>
          </draw:text-box>
        </draw:frame>
        <draw:frame draw:style-name="gr2" draw:text-style-name="P3" draw:layer="layout" svg:width="8.337cm" svg:height="10.477cm" svg:x="9.6cm" svg:y="9.2cm">
          <draw:image xlink:href="Pictures/10000000000000BF000000F02A4C3F77.jpg" xlink:type="simple" xlink:show="embed" xlink:actuate="onLoad">
            <text:p/>
          </draw:image>
        </draw:frame>
        <draw:frame draw:style-name="gr2" draw:text-style-name="P3" draw:layer="layout" svg:width="6.436cm" svg:height="9.687cm" svg:x="0.964cm" svg:y="9cm">
          <draw:image xlink:href="Pictures/10000000000000C80000012D8DFB8443.jpg" xlink:type="simple" xlink:show="embed" xlink:actuate="onLoad">
            <text:p/>
          </draw:image>
        </draw:frame>
        <draw:frame draw:style-name="gr2" draw:text-style-name="P3" draw:layer="layout" svg:width="7.804cm" svg:height="11.706cm" svg:x="19.2cm" svg:y="8.294cm">
          <draw:image xlink:href="Pictures/100000000000022600000339FC3BA8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nock-off products</text:p>
                <text:p>(just don't get into patent lawnerd turf wars)</text:p>
              </text:list-item>
            </text:list>
          </draw:text-box>
        </draw:frame>
        <draw:frame draw:style-name="gr2" draw:text-style-name="P3" draw:layer="layout" svg:width="9.37cm" svg:height="6.689cm" svg:x="0.4cm" svg:y="8.311cm">
          <draw:image xlink:href="Pictures/1000000000000161000000FC893CC3B5.jpg" xlink:type="simple" xlink:show="embed" xlink:actuate="onLoad">
            <text:p/>
          </draw:image>
        </draw:frame>
        <draw:frame draw:style-name="gr2" draw:text-style-name="P3" draw:layer="layout" svg:width="10.467cm" svg:height="7.266cm" svg:x="17.2cm" svg:y="10.934cm">
          <draw:image xlink:href="Pictures/1000000000000A8D000007534DCB8A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nock-off products</text:p>
                <text:p>(just don't get into patent lawnerd turf wars)</text:p>
              </text:list-item>
            </text:list>
          </draw:text-box>
        </draw:frame>
        <draw:frame draw:style-name="gr2" draw:text-style-name="P3" draw:layer="layout" svg:width="9.37cm" svg:height="6.689cm" svg:x="0.4cm" svg:y="8.311cm">
          <draw:image xlink:href="Pictures/1000000000000161000000FC893CC3B5.jpg" xlink:type="simple" xlink:show="embed" xlink:actuate="onLoad">
            <text:p/>
          </draw:image>
        </draw:frame>
        <draw:frame draw:style-name="gr2" draw:text-style-name="P3" draw:layer="layout" svg:width="10.467cm" svg:height="7.266cm" svg:x="17.2cm" svg:y="10.934cm">
          <draw:image xlink:href="Pictures/1000000000000A8D000007534DCB8A44.jpg" xlink:type="simple" xlink:show="embed" xlink:actuate="onLoad">
            <text:p/>
          </draw:image>
        </draw:frame>
        <draw:frame presentation:style-name="pr4" draw:layer="layout" svg:width="25.199cm" svg:height="5.2cm" svg:x="1.401cm" svg:y="15cm" presentation:class="outline" presentation:user-transformed="true">
          <draw:text-box>
            <text:list text:style-name="L2">
              <text:list-header>
                <text:p>Chinese iPod</text:p>
                <text:p/>
                <text:p text:style-name="P5">Russian NE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nock-off products</text:p>
                <text:p>(just don't get into patent lawnerd turf wars)</text:p>
              </text:list-item>
              <text:list-item>
                <text:p>Military RE is serious business</text:p>
              </text:list-item>
            </text:list>
          </draw:text-box>
        </draw:frame>
        <draw:frame presentation:style-name="pr4" draw:layer="layout" svg:width="25.199cm" svg:height="5.2cm" svg:x="1.401cm" svg:y="15cm" presentation:class="outline" presentation:user-transformed="true">
          <draw:text-box>
            <text:p/>
          </draw:text-box>
        </draw:frame>
        <draw:frame presentation:style-name="pr4" draw:layer="layout" svg:width="25.199cm" svg:height="2.731cm" svg:x="16.001cm" svg:y="13.269cm" presentation:class="outline" presentation:user-transformed="true">
          <draw:text-box>
            <text:list text:style-name="L2">
              <text:list-header>
                <text:p>Boeing B-29<text:line-break/>Tupolev Tu-4</text:p>
              </text:list-header>
            </text:list>
          </draw:text-box>
        </draw:frame>
        <draw:frame draw:style-name="gr2" draw:text-style-name="P3" draw:layer="layout" svg:width="15.604cm" svg:height="10.2cm" svg:x="1.4cm" svg:y="10cm">
          <draw:image xlink:href="Pictures/10000000000003200000020BBF5E439B.jpg" xlink:type="simple" xlink:show="embed" xlink:actuate="onLoad">
            <text:p/>
          </draw:image>
        </draw:frame>
        <draw:frame presentation:style-name="pr4" draw:layer="layout" svg:width="25.199cm" svg:height="2.731cm" svg:x="16.001cm" svg:y="12.669cm" presentation:class="outline" presentation:user-transformed="true">
          <draw:text-box>
            <text:list text:style-name="L2">
              <text:list-header>
                <text:p>__________<text:line-break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bugging</text:p>
              </text:list-item>
            </text:list>
          </draw:text-box>
        </draw:frame>
        <draw:frame presentation:style-name="pr4" draw:layer="layout" svg:width="25.199cm" svg:height="5.2cm" svg:x="1.401cm" svg:y="15cm" presentation:class="outline" presentation:user-transformed="true">
          <draw:text-box>
            <text:p/>
          </draw:text-box>
        </draw:frame>
        <draw:frame draw:style-name="gr2" draw:text-style-name="P3" draw:layer="layout" svg:width="11.4cm" svg:height="11.4cm" svg:x="2.4cm" svg:y="7.636cm">
          <draw:image xlink:href="Pictures/100000000000015E0000015E644E04C8.png" xlink:type="simple" xlink:show="embed" xlink:actuate="onLoad">
            <text:p/>
          </draw:image>
        </draw:frame>
        <draw:frame draw:style-name="gr2" draw:text-style-name="P3" draw:layer="layout" svg:width="10.276cm" svg:height="13.571cm" svg:x="16.4cm" svg:y="6.229cm">
          <draw:image xlink:href="Pictures/10000000000001DA00000272197E13D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What can it be used for?</text:p>
          </draw:text-box>
        </draw:frame>
        <draw:frame presentation:style-name="pr4" draw:layer="layout" svg:width="25.199cm" svg:height="12.179cm" svg:x="1.4cm" svg:y="4.221cm" presentation:class="outline" presentation:user-transformed="true">
          <draw:text-box>
            <text:list text:style-name="L2">
              <text:list-item>
                <text:p>Writing free software</text:p>
              </text:list-item>
            </text:list>
          </draw:text-box>
        </draw:frame>
        <draw:frame draw:style-name="gr2" draw:text-style-name="P3" draw:layer="layout" svg:width="12.758cm" svg:height="7.176cm" svg:x="15cm" svg:y="12.245cm">
          <draw:image xlink:href="Pictures/100000000000028000000168FE86904A.jpg" xlink:type="simple" xlink:show="embed" xlink:actuate="onLoad">
            <text:p/>
          </draw:image>
        </draw:frame>
        <draw:frame presentation:style-name="pr4" draw:text-style-name="P6" draw:layer="layout" svg:width="25.199cm" svg:height="3.979cm" svg:x="9.401cm" svg:y="19.421cm" presentation:class="outline" presentation:user-transformed="true">
          <draw:text-box>
            <text:list text:style-name="L2">
              <text:list-header>
                <text:p text:style-name="P3"><text:span text:style-name="T3">...but you can't hide.</text:span></text:p>
              </text:list-header>
            </text:list>
          </draw:text-box>
        </draw:frame>
        <draw:frame presentation:style-name="pr4" draw:text-style-name="P6" draw:layer="layout" svg:width="25.199cm" svg:height="3.979cm" svg:x="-9.2cm" svg:y="6.2cm" presentation:class="outline" presentation:user-transformed="true">
          <draw:text-box>
            <text:list text:style-name="L2">
              <text:list-header>
                <text:p text:style-name="P3"><text:span text:style-name="T3">You can run...</text:span></text:p>
              </text:list-header>
            </text:list>
          </draw:text-box>
        </draw:frame>
        <draw:frame presentation:style-name="pr4" draw:text-style-name="P7" draw:layer="layout" svg:width="25.199cm" svg:height="6.4cm" svg:x="0.801cm" svg:y="7.6cm" presentation:class="outline" presentation:user-transformed="true">
          <draw:text-box>
            <text:list text:style-name="L2">
              <text:list-header>
                <text:p text:style-name="P7">#include &lt;stdio.h&gt;</text:p>
                <text:p text:style-name="P7">int main(){<text:line-break/>/* totally original proprietary hello world, do not steal */<text:line-break/>puts(„hello world”);<text:line-break/>return 1337;}</text:p>
              </text:list-header>
            </text:list>
          </draw:text-box>
        </draw:frame>
        <draw:frame draw:style-name="gr2" draw:text-style-name="P3" draw:layer="layout" svg:width="10.4cm" svg:height="5.186cm" svg:x="0.8cm" svg:y="14.235cm">
          <draw:image xlink:href="Pictures/10000201000002E600000172F6AB5B8D.png" xlink:type="simple" xlink:show="embed" xlink:actuate="onLoad">
            <text:p/>
          </draw:image>
        </draw:frame>
        <draw:frame draw:style-name="gr2" draw:text-style-name="P3" draw:layer="layout" svg:width="15.4cm" svg:height="7.689cm" svg:x="12cm" svg:y="3.2cm">
          <draw:image xlink:href="Pictures/10000200000002C500000162830460F5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epends on what you want to reverse..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draw:style-name="gr2" draw:text-style-name="P3" draw:layer="layout" svg:width="8.706cm" svg:height="5.8cm" svg:x="0.375cm" svg:y="8.8cm">
          <draw:image xlink:href="Pictures/100000000000026C0000019D0F63A2CA.jpg" xlink:type="simple" xlink:show="embed" xlink:actuate="onLoad">
            <text:p/>
          </draw:image>
        </draw:frame>
        <draw:frame draw:style-name="gr2" draw:text-style-name="P3" draw:layer="layout" svg:width="11.466cm" svg:height="8.6cm" svg:x="13.934cm" svg:y="6.6cm">
          <draw:image xlink:href="Pictures/1000000000000A2000000798D6DD6C6F.jpg" xlink:type="simple" xlink:show="embed" xlink:actuate="onLoad">
            <text:p/>
          </draw:image>
        </draw:frame>
        <draw:frame draw:style-name="gr2" draw:text-style-name="P3" draw:layer="layout" svg:width="8.86cm" svg:height="5.316cm" svg:x="-0.66cm" svg:y="15.284cm">
          <draw:image xlink:href="Pictures/10000000000002760000017A352A6DA9.jpg" xlink:type="simple" xlink:show="embed" xlink:actuate="onLoad">
            <text:p/>
          </draw:image>
        </draw:frame>
        <draw:frame draw:style-name="gr2" draw:text-style-name="P3" draw:layer="layout" svg:width="9.75cm" svg:height="7.312cm" svg:x="17.45cm" svg:y="13.088cm">
          <draw:image xlink:href="Pictures/1000000000000CC0000009902A2BB4B8.jpg" xlink:type="simple" xlink:show="embed" xlink:actuate="onLoad">
            <text:p/>
          </draw:image>
        </draw:frame>
        <draw:frame draw:style-name="gr2" draw:text-style-name="P3" draw:layer="layout" svg:width="9cm" svg:height="5.991cm" svg:x="7.8cm" svg:y="13.809cm">
          <draw:image xlink:href="Pictures/1000000000000280000001AA63816E3C.jpg" xlink:type="simple" xlink:show="embed" xlink:actuate="onLoad">
            <text:p/>
          </draw:image>
        </draw:frame>
        <draw:frame presentation:style-name="pr4" draw:layer="layout" svg:width="28cm" svg:height="9.694cm" svg:x="0.6cm" svg:y="7.4cm" presentation:class="outline" presentation:user-transformed="true">
          <draw:text-box>
            <text:list text:style-name="L2">
              <text:list-item>
                <text:p>Hardware is tediou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8cm" svg:height="9.694cm" svg:x="0.6cm" svg:y="7.4cm" presentation:class="outline" presentation:user-transformed="true">
          <draw:text-box>
            <text:list text:style-name="L2">
              <text:list-item>
                <text:p>Hardware is tedious... but when it's done,</text:p>
              </text:list-item>
            </text:list>
          </draw:text-box>
        </draw:frame>
        <draw:frame draw:style-name="gr2" draw:text-style-name="P3" draw:layer="layout" svg:width="14.8cm" svg:height="11.84cm" svg:x="6.4cm" svg:y="8.801cm">
          <draw:image xlink:href="Pictures/100000000000050000000400A888AE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8cm" svg:height="9.694cm" svg:x="0.6cm" svg:y="7.4cm" presentation:class="outline" presentation:user-transformed="true">
          <draw:text-box>
            <text:list text:style-name="L2">
              <text:list-item>
                <text:p>Hardware is tedious... but when it's done, it's pretty cool once it's done!</text:p>
              </text:list-item>
            </text:list>
          </draw:text-box>
        </draw:frame>
        <draw:frame draw:style-name="gr2" draw:text-style-name="P3" draw:layer="layout" svg:width="7.899cm" svg:height="7.241cm" svg:x="0.4cm" svg:y="10.559cm">
          <draw:image xlink:href="Pictures/10000000000001E0000001B8DFC6BC1A.jpg" xlink:type="simple" xlink:show="embed" xlink:actuate="onLoad">
            <text:p/>
          </draw:image>
        </draw:frame>
        <draw:frame draw:style-name="gr2" draw:text-style-name="P3" draw:layer="layout" svg:width="9.286cm" svg:height="8.245cm" draw:transform="rotate (-1.5707963267949) translate (21.445cm 12.714cm)">
          <draw:image xlink:href="Pictures/10000000000001F4000001BC122A411E.jpg" xlink:type="simple" xlink:show="embed" xlink:actuate="onLoad">
            <text:p/>
          </draw:image>
        </draw:frame>
        <draw:frame presentation:style-name="pr4" draw:layer="layout" svg:width="18.6cm" svg:height="9.694cm" svg:x="8.8cm" svg:y="10.2cm" presentation:class="outline" presentation:user-transformed="true">
          <draw:text-box>
            <text:list text:style-name="L2">
              <text:list-header>
                <text:p>Apple iPhone at day 1:<text:tab/><text:tab/>$400<text:line-break/>Chinese iPhone at day 1:<text:tab/>$240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Difference: none, thanks to RE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9.694cm" svg:x="1.401cm" svg:y="7.4cm" presentation:class="outline" presentation:user-transformed="true">
          <draw:text-box>
            <text:list text:style-name="L2">
              <text:list-item>
                <text:p>Machine code is moder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9.694cm" svg:x="1.401cm" svg:y="7.4cm" presentation:class="outline" presentation:user-transformed="true">
          <draw:text-box>
            <text:list text:style-name="L2">
              <text:list-item>
                <text:p>Machine code is moderate. We're good at guessing what sequence of operations and calls corresponds to code in C and C++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9.694cm" svg:x="1.401cm" svg:y="7.4cm" presentation:class="outline" presentation:user-transformed="true">
          <draw:text-box>
            <text:list text:style-name="L2">
              <text:list-item>
                <text:p>Machine code is moderate. We're good at guessing what sequence of operations and calls corresponds to code in C and C++.<text:line-break/>But sometimes OS-specific stuff gets in the wa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9.694cm" svg:x="1.401cm" svg:y="7.4cm" presentation:class="outline" presentation:user-transformed="true">
          <draw:text-box>
            <text:list text:style-name="L2">
              <text:list-item>
                <text:p>Machine code is moderate. We're good at guessing what sequence of operations and calls corresponds to code in C and C++.<text:line-break/>But sometimes OS-specific stuff gets in the way. And code compiled aeons ago can make IDA guess stack pointers incorrectl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13cm" svg:x="1.401cm" svg:y="7.4cm" presentation:class="outline" presentation:user-transformed="true">
          <draw:text-box>
            <text:list text:style-name="L2">
              <text:list-item>
                <text:p>Machine code is moderate. We're good at guessing what sequence of operations and calls corresponds to code in C and C++.<text:line-break/>But sometimes OS-specific stuff gets in the way. And code compiled aeons ago can make IDA guess stack pointers incorrectly.<text:line-break/>And statically linked dependencies will make you screa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13cm" svg:x="1.401cm" svg:y="7.4cm" presentation:class="outline" presentation:user-transformed="true">
          <draw:text-box>
            <text:list text:style-name="L2">
              <text:list-item>
                <text:p>Machine code is moderate. We're good at guessing what sequence of operations and calls corresponds to code in C and C++.<text:line-break/>But sometimes OS-specific stuff gets in the way. And code compiled aeons ago can make IDA guess stack pointers incorrectly.<text:line-break/>And statically linked dependencies will make you scream. Especially in stripped binari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13cm" svg:x="1.401cm" svg:y="7.4cm" presentation:class="outline" presentation:user-transformed="true">
          <draw:text-box>
            <text:list text:style-name="L2">
              <text:list-item>
                <text:p>Machine code is moderate. We're good at guessing what sequence of operations and calls corresponds to code in C and C++.<text:line-break/>But sometimes OS-specific stuff gets in the way. And code compiled aeons ago can make IDA guess stack pointers incorrectly.<text:line-break/>And statically linked dependencies will make you scream. Especially in stripped binaries.<text:line-break/>So you better have debug symbols in your binaries, or otherwise available (like .pdb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13cm" svg:x="1.401cm" svg:y="7.4cm" presentation:class="outline" presentation:user-transformed="true">
          <draw:text-box>
            <text:list text:style-name="L2">
              <text:list-item>
                <text:p>Programs made in a scripting language ar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13cm" svg:x="1.401cm" svg:y="7.4cm" presentation:class="outline" presentation:user-transformed="true">
          <draw:text-box>
            <text:list text:style-name="L2">
              <text:list-item>
                <text:p>Programs made in a scripting language are...<text:line-break/><text:span text:style-name="T2">STUPIDLY EAS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13cm" svg:x="1.401cm" svg:y="7.4cm" presentation:class="outline" presentation:user-transformed="true">
          <draw:text-box>
            <text:list text:style-name="L2">
              <text:list-item>
                <text:p>Programs made in a scripting language are...<text:line-break/><text:span text:style-name="T2">STUPIDLY EASY</text:span><text:span text:style-name="T2"><text:line-break/></text:span><text:span text:style-name="T4">All your .NET are belong to u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13cm" svg:x="1.401cm" svg:y="7.4cm" presentation:class="outline" presentation:user-transformed="true">
          <draw:text-box>
            <text:list text:style-name="L2">
              <text:list-item>
                <text:p>Programs made in a scripting language are...<text:line-break/><text:span text:style-name="T2">STUPIDLY EASY</text:span><text:span text:style-name="T2"><text:line-break/></text:span><text:span text:style-name="T4">All your .NET are belong to us.</text:span><text:span text:style-name="T4"><text:line-break/></text:span><text:span text:style-name="T4">JVM won't save yo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13cm" svg:x="1.401cm" svg:y="7.4cm" presentation:class="outline" presentation:user-transformed="true">
          <draw:text-box>
            <text:list text:style-name="L2">
              <text:list-item>
                <text:p>Programs made in a scripting language are...<text:line-break/><text:span text:style-name="T2">STUPIDLY EASY</text:span><text:span text:style-name="T2"><text:line-break/></text:span><text:span text:style-name="T4">All your .NET are belong to us.</text:span><text:span text:style-name="T4"><text:line-break/></text:span><text:span text:style-name="T4">JVM won't save you.</text:span><text:span text:style-name="T4"><text:line-break/></text:span><text:span text:style-name="T4">Obfuscation does not prevent the inevitabl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>
          <draw:text-box>
            <text:p>How hard is it?</text:p>
          </draw:text-box>
        </draw:frame>
        <draw:frame presentation:style-name="pr4" draw:layer="layout" svg:width="25.199cm" svg:height="2.286cm" svg:x="1.4cm" svg:y="4.914cm" presentation:class="outline" presentation:user-transformed="true">
          <draw:text-box>
            <text:p>Depends on what you want to reverse...</text:p>
          </draw:text-box>
        </draw:frame>
        <draw:frame presentation:style-name="pr4" draw:layer="layout" svg:width="25.199cm" svg:height="13cm" svg:x="1.401cm" svg:y="7.4cm" presentation:class="outline" presentation:user-transformed="true">
          <draw:text-box>
            <text:list text:style-name="L2">
              <text:list-item>
                <text:p>Programs made in a scripting language are...<text:line-break/><text:span text:style-name="T2">STUPIDLY EASY</text:span><text:span text:style-name="T2"><text:line-break/></text:span><text:span text:style-name="T4">All your .NET are belong to us.</text:span><text:span text:style-name="T4"><text:line-break/></text:span><text:span text:style-name="T4">JVM won't save you.</text:span><text:span text:style-name="T4"><text:line-break/></text:span><text:span text:style-name="T4">Obfuscation does not prevent the inevitable.</text:span><text:span text:style-name="T4"><text:line-break/></text:span><text:span text:style-name="T4"><text:line-break/></text:span><text:span text:style-name="T4">If you can't read them, Eclipse and IDA will make more sense of the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1">
        <draw:frame presentation:style-name="pr1" draw:layer="layout" svg:width="25.199cm" svg:height="3.506cm" svg:x="1.4cm" svg:y="0.2cm" presentation:class="title" presentation:user-transformed="true">
          <draw:text-box>
            <text:p>WHY</text:p>
          </draw:text-box>
        </draw:frame>
        <draw:frame presentation:style-name="pr4" draw:layer="layout" svg:width="25.199cm" svg:height="12.179cm" svg:x="1.4cm" svg:y="2.8cm" presentation:class="outline" presentation:user-transformed="true">
          <draw:text-box>
            <text:list text:style-name="L2">
              <text:list-item>
                <text:p>Scripts can be read without much effort</text:p>
              </text:list-item>
              <text:list-item>
                <text:p>Most read like a human language</text:p>
              </text:list-item>
              <text:list-item>
                <text:p>They do not need to be converted into operation codes in order to be executed...</text:p>
              </text:list-item>
              <text:list-item>
                <text:p>...because they all run in an interpreter</text:p>
              </text:list-item>
              <text:list-item>
                <text:p>They are big endian, like humans</text:p>
              </text:list-item>
            </text:list>
          </draw:text-box>
        </draw:frame>
        <draw:frame draw:style-name="gr2" draw:text-style-name="P3" draw:layer="layout" svg:width="7.929cm" svg:height="5.6cm" svg:x="1cm" svg:y="14.8cm">
          <draw:image xlink:href="Pictures/10000000000003200000023506774822.jpg" xlink:type="simple" xlink:show="embed" xlink:actuate="onLoad">
            <text:p/>
          </draw:image>
        </draw:frame>
        <draw:frame draw:style-name="gr2" draw:text-style-name="P3" draw:layer="layout" svg:width="10.584cm" svg:height="6.35cm" svg:x="17.057cm" svg:y="14.4cm">
          <draw:image xlink:href="Pictures/100002010000012C000000B41A6DDFBC.png" xlink:type="simple" xlink:show="embed" xlink:actuate="onLoad">
            <text:p/>
          </draw:image>
        </draw:frame>
        <draw:frame draw:style-name="gr2" draw:text-style-name="P3" draw:layer="layout" svg:width="5.6cm" svg:height="5.6cm" svg:x="10.4cm" svg:y="14.6cm">
          <draw:image xlink:href="Pictures/10000000000001B4000001B4E51BC7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2T1">
        <draw:frame presentation:style-name="pr1" draw:layer="layout" svg:width="25.199cm" svg:height="3.506cm" svg:x="1.401cm" svg:y="0.294cm" presentation:class="title" presentation:user-transformed="true">
          <draw:text-box>
            <text:p>WHY</text:p>
          </draw:text-box>
        </draw:frame>
        <draw:frame presentation:style-name="pr4" draw:layer="layout" svg:width="25.199cm" svg:height="12.179cm" svg:x="1.4cm" svg:y="3.4cm" presentation:class="outline" presentation:user-transformed="true">
          <draw:text-box>
            <text:list text:style-name="L2">
              <text:list-item>
                <text:p>Compiled languages rely on compiler's ability to write assembly</text:p>
              </text:list-item>
              <text:list-item>
                <text:p>Different compilers compile differently</text:p>
              </text:list-item>
              <text:list-item>
                <text:p>and there are many assemblies</text:p>
              </text:list-item>
              <text:list-item>
                <text:p>Each has its own quirks and unique SIMDs</text:p>
              </text:list-item>
              <text:list-item>
                <text:p>Most desktop computers are little endian, as opposed to common sense</text:p>
              </text:list-item>
            </text:list>
          </draw:text-box>
        </draw:frame>
        <draw:frame draw:style-name="gr3" draw:text-style-name="P3" draw:layer="layout" svg:width="7.929cm" svg:height="5.6cm" svg:x="1cm" svg:y="14.8cm">
          <draw:image xlink:href="Pictures/10000000000003200000023506774822.jpg" xlink:type="simple" xlink:show="embed" xlink:actuate="onLoad">
            <text:p/>
          </draw:image>
        </draw:frame>
        <draw:frame draw:style-name="gr3" draw:text-style-name="P3" draw:layer="layout" svg:width="10.584cm" svg:height="6.35cm" svg:x="17.058cm" svg:y="14.4cm">
          <draw:image xlink:href="Pictures/100002010000012C000000B41A6DDFBC.png" xlink:type="simple" xlink:show="embed" xlink:actuate="onLoad">
            <text:p/>
          </draw:image>
        </draw:frame>
        <draw:frame draw:style-name="gr3" draw:text-style-name="P3" draw:layer="layout" svg:width="5.6cm" svg:height="5.6cm" svg:x="10.401cm" svg:y="14.6cm">
          <draw:image xlink:href="Pictures/10000000000001B4000001B4E51BC7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chine code: Little Endi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ould you like to jump to the code 300 bytes ahead of where we are 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chine code: Little Endi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ould you like to jump to the code 300 bytes ahead of where we are now?</text:p>
              </text:list-item>
              <text:list-item>
                <text:p>300 == 0x12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chine code: Little Endi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ould you like to jump to the code 300 bytes ahead of where we are now?</text:p>
              </text:list-item>
              <text:list-item>
                <text:p>300 == 0x12C</text:p>
              </text:list-item>
              <text:list-item>
                <text:p>We're working with x86, so the OPcode of an unconditional jump by operands larger than 8 bits is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chine code: Little Endi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ould you like to jump to the code 300 bytes ahead of where we are now?</text:p>
              </text:list-item>
              <text:list-item>
                <text:p>300 == 0x12C</text:p>
              </text:list-item>
              <text:list-item>
                <text:p>We're working with x86, so the OPcode of an unconditional jump by operands larger than 8 bits is... E9, and it accepts 32bit large op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chine code: Little Endian</text:p>
          </draw:text-box>
        </draw:frame>
        <draw:frame presentation:style-name="pr4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Would you like to jump to the code 300 bytes ahead of where we are now?</text:p>
              </text:list-item>
              <text:list-item>
                <text:p>300 == 0x12C</text:p>
              </text:list-item>
              <text:list-item>
                <text:p>We're working with x86, so the OPcode of an unconditional jump by operands larger than 8 bits is... E9, and it accepts 32bit large opers</text:p>
              </text:list-item>
              <text:list-item>
                <text:p>But because E9 XX XX XX XX is 5 bytes long, we end up 5 bytes further already after we read th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chine code: Little Endian</text:p>
          </draw:text-box>
        </draw:frame>
        <draw:frame presentation:style-name="pr4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300 == 0x12C</text:p>
              </text:list-item>
              <text:list-item>
                <text:p>We're working with x86, so the OPcode of an unconditional jump by operands larger than 8 bits is... E9, and it accepts 32bit large opers</text:p>
              </text:list-item>
              <text:list-item>
                <text:p>But because E9 XX XX XX XX is 5 bytes long, we end up 5 bytes further already after we read this</text:p>
              </text:list-item>
              <text:list-item>
                <text:p>So we actually jump by 295 == 0x127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chine code: Little Endian</text:p>
          </draw:text-box>
        </draw:frame>
        <draw:frame presentation:style-name="pr4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300 == 0x12C</text:p>
              </text:list-item>
              <text:list-item>
                <text:p>We're working with x86, so the OPcode of an unconditional jump by operands larger than 8 bits is... E9, and it accepts 32bit large opers</text:p>
              </text:list-item>
              <text:list-item>
                <text:p>But because E9 XX XX XX XX is 5 bytes long, we end up 5 bytes further already after we read this</text:p>
              </text:list-item>
              <text:list-item>
                <text:p>So we actually jump by 295 == 0x127</text:p>
              </text:list-item>
              <text:list-item>
                <text:p>E9 <text:span text:style-name="T5">01 27 00 00</text:span> IS WRONG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chine code: Little Endian</text:p>
          </draw:text-box>
        </draw:frame>
        <draw:frame presentation:style-name="pr4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300 == 0x12C</text:p>
              </text:list-item>
              <text:list-item>
                <text:p>We're working with x86, so the OPcode of an unconditional jump by operands larger than 8 bits is... E9, and it accepts 32bit large opers</text:p>
              </text:list-item>
              <text:list-item>
                <text:p>But because E9 XX XX XX XX is 5 bytes long, we end up 5 bytes further already after we read this</text:p>
              </text:list-item>
              <text:list-item>
                <text:p>So we actually jump by 295 == 0x127</text:p>
              </text:list-item>
              <text:list-item>
                <text:p>E9 <text:span text:style-name="T5">00 00 01 27</text:span> IS WRONG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Machine code: Little Endian</text:p>
          </draw:text-box>
        </draw:frame>
        <draw:frame presentation:style-name="pr4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300 == 0x12C</text:p>
              </text:list-item>
              <text:list-item>
                <text:p>We're working with x86, so the OPcode of an unconditional jump by operands larger than 8 bits is... E9, and it accepts 32bit large opers</text:p>
              </text:list-item>
              <text:list-item>
                <text:p>But because E9 XX XX XX XX is 5 bytes long, we end up 5 bytes further already after we read this</text:p>
              </text:list-item>
              <text:list-item>
                <text:p>So we actually jump by 295 == 0x127</text:p>
              </text:list-item>
              <text:list-item>
                <text:p>E9 <text:span text:style-name="T5">27 01 00 00</text:span> IS CORRECT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unifont" style:font-family-generic-asian="system" style:font-pitch-asian="variable" style:font-size-asian="18pt" style:font-family-complex="unifont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unifont" style:font-family-generic-asian="system" style:font-pitch-asian="variable" style:font-size-asian="20pt" style:font-style-asian="normal" style:font-weight-asian="normal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unifont" style:font-family-generic-asian="system" style:font-pitch-asian="variable" style:font-size-asian="44pt" style:font-style-asian="normal" style:font-weight-asian="normal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1:40:23</meta:creation-date>
    <dc:date>2013-10-17T17:38:21</dc:date>
    <meta:editing-duration>PT4H43M46S</meta:editing-duration>
    <meta:editing-cycles>21</meta:editing-cycles>
    <meta:generator>LibreOffice/4.0.4.2$Linux_X86_64 LibreOffice_project/400m0$Build-2</meta:generator>
    <meta:document-statistic meta:object-count="268"/>
  </office:meta>
</office:document-meta>
</file>