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10.74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shrink-to-fit="true" style:vertical-align="automatic"/>
    </style:style>
    <style:style style:name="ce4" style:family="table-cell" style:parent-style-name="Hyperlink" style:data-style-name="N0">
      <style:table-cell-properties style:shrink-to-fit="true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transparent" style:shrink-to-fit="true" style:vertical-align="automatic"/>
    </style:style>
    <style:style style:name="ce6" style:family="table-cell" style:parent-style-name="Default" style:data-style-name="N5110"/>
    <style:style style:name="ce7" style:family="table-cell" style:parent-style-name="Default" style:data-style-name="N0">
      <style:table-cell-properties style:vertical-align="automatic"/>
      <style:text-properties fo:color="#666666"/>
    </style:style>
    <style:style style:name="ce8" style:family="table-cell" style:parent-style-name="Default" style:data-style-name="N5110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511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5110">
      <style:table-cell-properties fo:border-bottom="0.06pt solid #000000" fo:border-left="none" fo:border-right="none" fo:border-top="0.06pt solid #000000"/>
    </style:style>
    <style:style style:name="ce13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3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019" table:default-cell-style-name="ce2"/>
        <table:table-row table:style-name="ro2">
          <table:table-cell table:number-columns-repeated="2"/>
          <table:table-cell table:style-name="ce6" office:value-type="string">
            <text:p>£ NO VAT</text:p>
          </table:table-cell>
          <table:table-cell table:style-name="ce6" office:value-type="string">
            <text:p>VAT</text:p>
          </table:table-cell>
          <table:table-cell table:style-name="ce10" office:value-type="string">
            <text:p>Total</text:p>
          </table:table-cell>
          <table:table-cell table:number-columns-repeated="1019"/>
        </table:table-row>
        <table:table-row table:style-name="ro3">
          <table:table-cell office:value-type="string">
            <text:p>Intel DBS2600COE Intel Socket 2011 Motherboard</text:p>
          </table:table-cell>
          <table:table-cell table:style-name="ce4" office:value-type="string">
            <text:p><text:a xlink:href="http://www.scan.co.uk/products/intel-dbs2600coe-s-2011-x2-ddr3-sata-ii-3gb-s-sas-sata-raid-pcie-30-(x16)-d-sub-(vga)-ssi-eeb">http://www.scan.co.uk/products/intel-dbs2600coe-s-2011-x2-ddr3-sata-ii-3gb-s-sas-sata-raid-pcie-30-(x16)-d-sub-(vga)-ssi-eeb</text:a></text:p>
          </table:table-cell>
          <table:table-cell table:style-name="ce7" office:value-type="float" office:value="391.86">
            <text:p>391.86</text:p>
          </table:table-cell>
          <table:table-cell table:style-name="ce6" table:formula="of:=[.C2]*(0.2)" office:value-type="currency" office:currency="GBP" office:value="78.372">
            <text:p>£78.37</text:p>
          </table:table-cell>
          <table:table-cell table:style-name="ce10" table:formula="of:=[.C2]+[.D2]" office:value-type="currency" office:currency="GBP" office:value="470.232">
            <text:p>£470.23</text:p>
          </table:table-cell>
          <table:table-cell table:number-columns-repeated="1019"/>
        </table:table-row>
        <table:table-row table:style-name="ro3">
          <table:table-cell office:value-type="string">
            <text:p>Intel Xeon E5-2620 S2011 RETAIL CPU</text:p>
          </table:table-cell>
          <table:table-cell table:style-name="ce4" office:value-type="string">
            <text:p><text:a xlink:href="http://www.scan.co.uk/products/intel-xeon-e5-2620-s2011-sandy-bridge-six-core-20ghz-15mb-cache-95w-retail">http://www.scan.co.uk/products/intel-xeon-e5-2620-s2011-sandy-bridge-six-core-20ghz-15mb-cache-95w-retail</text:a></text:p>
          </table:table-cell>
          <table:table-cell table:style-name="ce6" office:value-type="currency" office:currency="GBP" office:value="261.94">
            <text:p>£261.94</text:p>
          </table:table-cell>
          <table:table-cell table:style-name="ce6" table:formula="of:=[.C3]*0.2" office:value-type="currency" office:currency="GBP" office:value="52.388">
            <text:p>£52.39</text:p>
          </table:table-cell>
          <table:table-cell table:style-name="ce10" table:formula="of:=[.C3]+[.D3]" office:value-type="currency" office:currency="GBP" office:value="314.328">
            <text:p>£314.33</text:p>
          </table:table-cell>
          <table:table-cell table:number-columns-repeated="1019"/>
        </table:table-row>
        <table:table-row table:style-name="ro3">
          <table:table-cell office:value-type="string">
            <text:p>Intel Xeon E5-2620 S2011 RETAIL CPU</text:p>
          </table:table-cell>
          <table:table-cell table:style-name="ce4" office:value-type="string">
            <text:p><text:a xlink:href="http://www.scan.co.uk/products/intel-xeon-e5-2620-s2011-sandy-bridge-six-core-20ghz-15mb-cache-95w-retail">http://www.scan.co.uk/products/intel-xeon-e5-2620-s2011-sandy-bridge-six-core-20ghz-15mb-cache-95w-retail</text:a></text:p>
          </table:table-cell>
          <table:table-cell table:style-name="ce6" office:value-type="currency" office:currency="GBP" office:value="261.94">
            <text:p>£261.94</text:p>
          </table:table-cell>
          <table:table-cell table:style-name="ce6" table:formula="of:=[.C4]*0.2" office:value-type="currency" office:currency="GBP" office:value="52.388">
            <text:p>£52.39</text:p>
          </table:table-cell>
          <table:table-cell table:style-name="ce10" table:formula="of:=[.C4]+[.D4]" office:value-type="currency" office:currency="GBP" office:value="314.328">
            <text:p>£314.33</text:p>
          </table:table-cell>
          <table:table-cell table:number-columns-repeated="1019"/>
        </table:table-row>
        <table:table-row table:style-name="ro3">
          <table:table-cell office:value-type="string">
            <text:p>Kingston 8GB DDR3 1333MHz ECC Registered w/Parity Memory CL9 Dual Rank</text:p>
          </table:table-cell>
          <table:table-cell table:style-name="ce4" office:value-type="string">
            <text:p><text:a xlink:href="http://www.ebuyer.com/249781-kingston-8gb-ddr3-1333mhz-ecc-registered-w-parity-memory-cl9-dual-rank-x4-kvr1333d3d4r9s-8g">http://www.ebuyer.com/249781-kingston-8gb-ddr3-1333mhz-ecc-registered-w-parity-memory-cl9-dual-rank-x4-kvr1333d3d4r9s-8g</text:a></text:p>
          </table:table-cell>
          <table:table-cell table:style-name="ce6" office:value-type="currency" office:currency="GBP" office:value="40.79">
            <text:p>£40.79</text:p>
          </table:table-cell>
          <table:table-cell table:style-name="ce6" table:formula="of:=[.C5]*0.2" office:value-type="currency" office:currency="GBP" office:value="8.158">
            <text:p>£8.16</text:p>
          </table:table-cell>
          <table:table-cell table:style-name="ce10" table:formula="of:=[.C5]+[.D5]" office:value-type="currency" office:currency="GBP" office:value="48.948">
            <text:p>£48.95</text:p>
          </table:table-cell>
          <table:table-cell table:number-columns-repeated="1019"/>
        </table:table-row>
        <table:table-row table:style-name="ro3">
          <table:table-cell office:value-type="string">
            <text:p>Kingston 8GB DDR3 1333MHz ECC Registered w/Parity Memory CL9 Dual Rank</text:p>
          </table:table-cell>
          <table:table-cell table:style-name="ce4" office:value-type="string">
            <text:p><text:a xlink:href="http://www.ebuyer.com/249781-kingston-8gb-ddr3-1333mhz-ecc-registered-w-parity-memory-cl9-dual-rank-x4-kvr1333d3d4r9s-8g">http://www.ebuyer.com/249781-kingston-8gb-ddr3-1333mhz-ecc-registered-w-parity-memory-cl9-dual-rank-x4-kvr1333d3d4r9s-8g</text:a></text:p>
          </table:table-cell>
          <table:table-cell table:style-name="ce6" office:value-type="currency" office:currency="GBP" office:value="40.79">
            <text:p>£40.79</text:p>
          </table:table-cell>
          <table:table-cell table:style-name="ce6" table:formula="of:=[.C6]*0.2" office:value-type="currency" office:currency="GBP" office:value="8.158">
            <text:p>£8.16</text:p>
          </table:table-cell>
          <table:table-cell table:style-name="ce10" table:formula="of:=[.C6]+[.D6]" office:value-type="currency" office:currency="GBP" office:value="48.948">
            <text:p>£48.95</text:p>
          </table:table-cell>
          <table:table-cell table:number-columns-repeated="1019"/>
        </table:table-row>
        <table:table-row table:style-name="ro3">
          <table:table-cell office:value-type="string">
            <text:p>Kingston 8GB DDR3 1333MHz ECC Registered w/Parity Memory CL9 Dual Rank</text:p>
          </table:table-cell>
          <table:table-cell table:style-name="ce4" office:value-type="string">
            <text:p><text:a xlink:href="http://www.ebuyer.com/249781-kingston-8gb-ddr3-1333mhz-ecc-registered-w-parity-memory-cl9-dual-rank-x4-kvr1333d3d4r9s-8g">http://www.ebuyer.com/249781-kingston-8gb-ddr3-1333mhz-ecc-registered-w-parity-memory-cl9-dual-rank-x4-kvr1333d3d4r9s-8g</text:a></text:p>
          </table:table-cell>
          <table:table-cell table:style-name="ce6" office:value-type="currency" office:currency="GBP" office:value="40.79">
            <text:p>£40.79</text:p>
          </table:table-cell>
          <table:table-cell table:style-name="ce6" table:formula="of:=[.C7]*0.2" office:value-type="currency" office:currency="GBP" office:value="8.158">
            <text:p>£8.16</text:p>
          </table:table-cell>
          <table:table-cell table:style-name="ce10" table:formula="of:=[.C7]+[.D7]" office:value-type="currency" office:currency="GBP" office:value="48.948">
            <text:p>£48.95</text:p>
          </table:table-cell>
          <table:table-cell table:number-columns-repeated="1019"/>
        </table:table-row>
        <table:table-row table:style-name="ro3">
          <table:table-cell office:value-type="string">
            <text:p>Kingston 8GB DDR3 1333MHz ECC Registered w/Parity Memory CL9 Dual Rank</text:p>
          </table:table-cell>
          <table:table-cell table:style-name="ce4" office:value-type="string">
            <text:p><text:a xlink:href="http://www.ebuyer.com/249781-kingston-8gb-ddr3-1333mhz-ecc-registered-w-parity-memory-cl9-dual-rank-x4-kvr1333d3d4r9s-8g">http://www.ebuyer.com/249781-kingston-8gb-ddr3-1333mhz-ecc-registered-w-parity-memory-cl9-dual-rank-x4-kvr1333d3d4r9s-8g</text:a></text:p>
          </table:table-cell>
          <table:table-cell table:style-name="ce6" office:value-type="currency" office:currency="GBP" office:value="40.79">
            <text:p>£40.79</text:p>
          </table:table-cell>
          <table:table-cell table:style-name="ce6" table:formula="of:=[.C8]*0.2" office:value-type="currency" office:currency="GBP" office:value="8.158">
            <text:p>£8.16</text:p>
          </table:table-cell>
          <table:table-cell table:style-name="ce10" table:formula="of:=[.C8]+[.D8]" office:value-type="currency" office:currency="GBP" office:value="48.948">
            <text:p>£48.95</text:p>
          </table:table-cell>
          <table:table-cell table:number-columns-repeated="1019"/>
        </table:table-row>
        <table:table-row table:style-name="ro3">
          <table:table-cell office:value-type="string">
            <text:p>Intel SERVER CHASSIS SC5299DP - PEDESTRIAL ENTRY LEVEL</text:p>
          </table:table-cell>
          <table:table-cell table:style-name="ce4" office:value-type="string">
            <text:p><text:a xlink:href="http://www.ebuyer.com/139205-intel-server-chassis-sc5299dp-pedestrial-entry-level-sc5299dp">http://www.ebuyer.com/139205-intel-server-chassis-sc5299dp-pedestrial-entry-level-sc5299dp</text:a></text:p>
          </table:table-cell>
          <table:table-cell table:style-name="ce6" table:number-columns-repeated="2"/>
          <table:table-cell table:style-name="ce10" office:value-type="currency" office:currency="GBP" office:value="175.91">
            <text:p>£175.91</text:p>
          </table:table-cell>
          <table:table-cell table:number-columns-repeated="1019"/>
        </table:table-row>
        <table:table-row table:style-name="ro3">
          <table:table-cell office:value-type="string">
            <text:p>Corsair CMPSU-650HXUK HX 650W Modular Power Supply (PSU)</text:p>
          </table:table-cell>
          <table:table-cell table:style-name="ce4" office:value-type="string">
            <text:p><text:a xlink:href="http://www.scan.co.uk/products/650w-corsair-psu-cmpsu-650hxuk-modular-85eff-80-plus-bronze-sli-crossfire-eps-12v-quiet-fan-atx-v22">http://www.scan.co.uk/products/650w-corsair-psu-cmpsu-650hxuk-modular-85eff-80-plus-bronze-sli-crossfire-eps-12v-quiet-fan-atx-v22</text:a></text:p>
          </table:table-cell>
          <table:table-cell table:style-name="ce6" office:value-type="currency" office:currency="GBP" office:value="72.65">
            <text:p>£72.65</text:p>
          </table:table-cell>
          <table:table-cell table:style-name="ce6" table:formula="of:=[.C10]*0.2" office:value-type="currency" office:currency="GBP" office:value="14.53">
            <text:p>£14.53</text:p>
          </table:table-cell>
          <table:table-cell table:style-name="ce10" table:formula="of:=[.C10]+[.D10]" office:value-type="currency" office:currency="GBP" office:value="87.18">
            <text:p>£87.18</text:p>
          </table:table-cell>
          <table:table-cell table:number-columns-repeated="1019"/>
        </table:table-row>
        <table:table-row table:style-name="ro3">
          <table:table-cell office:value-type="string">
            <text:p>Seagate 2TB SATA III Performance Hard Drive ST2000DM001</text:p>
          </table:table-cell>
          <table:table-cell table:style-name="ce4" office:value-type="string">
            <text:p><text:a xlink:href="http://www.dabs.com/products/seagate-2tb-barracuda-sata-6gb-s-64mb-7200rpm-hard-drive-7XD7.html?q=ST2000DM001&amp;src=16">http://www.dabs.com/products/seagate-2tb-barracuda-sata-6gb-s-64mb-7200rpm-hard-drive-7XD7.html?q=ST2000DM001&amp;src=16</text:a></text:p>
          </table:table-cell>
          <table:table-cell table:style-name="ce8" table:number-columns-repeated="2"/>
          <table:table-cell table:style-name="ce10" office:value-type="currency" office:currency="GBP" office:value="89.98">
            <text:p>£89.98</text:p>
          </table:table-cell>
          <table:table-cell table:style-name="ce13"/>
          <table:table-cell table:number-columns-repeated="1018"/>
        </table:table-row>
        <table:table-row table:style-name="ro3">
          <table:table-cell office:value-type="string">
            <text:p>Seagate 2TB SATA III Performance Hard Drive ST2000DM001</text:p>
          </table:table-cell>
          <table:table-cell table:style-name="ce4" office:value-type="string">
            <text:p><text:a xlink:href="http://www.scan.co.uk/products/2tb-seagate-st2000dm001-barracuda-720014-sata-3-6gb-s-7200rpm-64mb-cache-8ms-oem-ncq">http://www.scan.co.uk/products/2tb-seagate-st2000dm001-barracuda-720014-sata-3-6gb-s-7200rpm-64mb-cache-8ms-oem-ncq</text:a></text:p>
          </table:table-cell>
          <table:table-cell table:style-name="ce6" office:value-type="currency" office:currency="GBP" office:value="69.98">
            <text:p>£69.98</text:p>
          </table:table-cell>
          <table:table-cell table:style-name="ce6" table:formula="of:=[.C12]*0.2" office:value-type="currency" office:currency="GBP" office:value="13.996">
            <text:p>£14.00</text:p>
          </table:table-cell>
          <table:table-cell table:style-name="ce10" table:formula="of:=[.C12]+[.D12]" office:value-type="currency" office:currency="GBP" office:value="83.976">
            <text:p>£83.98</text:p>
          </table:table-cell>
          <table:table-cell table:number-columns-repeated="1019"/>
        </table:table-row>
        <table:table-row table:style-name="ro3">
          <table:table-cell office:value-type="string">
            <text:p>Seagate 2TB SATA III Performance Hard Drive ST2000DM001</text:p>
          </table:table-cell>
          <table:table-cell table:style-name="ce4" office:value-type="string">
            <text:p><text:a xlink:href="http://www.ebuyer.com/319641-barracuda-2tb-sata-3-5in-7200rpm-64mb-6gb-s-in-st2000dm001">http://www.ebuyer.com/319641-barracuda-2tb-sata-3-5in-7200rpm-64mb-6gb-s-in-st2000dm001</text:a></text:p>
          </table:table-cell>
          <table:table-cell table:style-name="ce8" table:number-columns-repeated="2"/>
          <table:table-cell table:style-name="ce10" office:value-type="currency" office:currency="GBP" office:value="89.99">
            <text:p>£89.99</text:p>
          </table:table-cell>
          <table:table-cell table:style-name="ce13"/>
          <table:table-cell table:number-columns-repeated="1018"/>
        </table:table-row>
        <table:table-row table:style-name="ro2">
          <table:table-cell office:value-type="string">
            <text:p>Seagate 2TB SATA III Performance Hard Drive ST2000DM001</text:p>
          </table:table-cell>
          <table:table-cell table:style-name="ce5" office:value-type="string">
            <text:p>http://www.novatech.co.uk/products/components/harddrives-internal/sataover1tb/Seagate/ST2000DM001.html#utm_source=google&amp;utm_medium=base&amp;utm_campaign=products</text:p>
          </table:table-cell>
          <table:table-cell table:style-name="ce9" table:number-columns-repeated="2"/>
          <table:table-cell table:style-name="ce11" office:value-type="currency" office:currency="GBP" office:value="89.99">
            <text:p>£89.99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3"/>
          <table:table-cell table:style-name="ce6"/>
          <table:table-cell table:style-name="ce12" table:formula="of:=SUM([.E2:.E14])" office:value-type="currency" office:currency="GBP" office:value="1911.706">
            <text:p>£1,911.7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">
      <number:currency-symbol>£</number:currency-symbol>
      <number:number number:decimal-places="2" number:min-integer-digits="1" number:grouping="true"/>
    </number:currency-style>
    <number:currency-style style:name="N5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Robert James</meta:initial-creator>
    <meta:creation-date>2012-05-23T14:30:33Z</meta:creation-date>
    <dc:date>2012-05-23T22:28:21.38</dc:date>
    <meta:editing-duration>P0D</meta:editing-duration>
    <meta:editing-cycles>1</meta:editing-cycles>
    <meta:document-statistic meta:table-count="3" meta:cell-count="61" meta:object-count="0"/>
  </office:meta>
</office:document-meta>
</file>